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style:font-name="Arial" fo:font-size="13pt" style:font-size-asian="13pt" style:font-size-complex="13pt"/>
    </style:style>
    <style:style style:name="P8"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10" style:family="paragraph" style:parent-style-name="Standard">
      <style:paragraph-properties fo:margin-left="1.834cm" fo:margin-right="0cm" fo:text-align="end" style:justify-single-word="false" fo:orphans="0" fo:widows="0" fo:text-indent="0cm" style:auto-text-indent="false" style:text-autospace="none"/>
      <style:text-properties fo:color="#000000" style:font-name="Arial" fo:font-size="13pt" fo:letter-spacing="-0.002cm"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style:font-size-asian="13pt" style:font-size-complex="13pt"/>
    </style:style>
    <style:style style:name="P12"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fo:language="en" fo:country="US" style:font-size-asian="13pt" style:font-name-complex="Arial" style:font-size-complex="13pt"/>
    </style:style>
    <style:style style:name="P13"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4" style:family="paragraph" style:parent-style-name="Standard">
      <style:paragraph-properties fo:margin-left="12.686cm" fo:margin-right="0cm" fo:text-align="justify" style:justify-single-word="false" fo:orphans="0" fo:widows="0" fo:text-indent="0cm" style:auto-text-indent="false" style:text-autospace="none"/>
      <style:text-properties fo:color="#000000" style:font-name="Arial" fo:font-size="16pt" fo:letter-spacing="-0.002cm" fo:language="en" fo:country="US" style:font-size-asian="16pt" style:font-name-complex="Arial" style:font-size-complex="16pt"/>
    </style:style>
    <style:style style:name="P15"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6" style:family="paragraph" style:parent-style-name="Standard">
      <style:paragraph-properties fo:margin-left="1.834cm" fo:margin-right="0cm" fo:text-align="end"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17" style:family="paragraph" style:parent-style-name="Heading_20_2">
      <style:text-properties fo:font-size="14pt" style:font-size-asian="14pt"/>
    </style:style>
    <style:style style:name="T1" style:family="text">
      <style:text-properties fo:font-weight="bold" style:font-weight-asian="bold" style:font-weight-complex="bold"/>
    </style:style>
    <style:style style:name="T2" style:family="text">
      <style:text-properties fo:color="#000000" fo:letter-spacing="-0.002cm" style:font-name-complex="Arial"/>
    </style:style>
    <style:style style:name="T3" style:family="text">
      <style:text-properties style:font-name-complex="Arial"/>
    </style:style>
    <style:style style:name="T4"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P17" text:outline-level="2"><text:s text:c="14"/>Lettre à envoyer à l‘Inspecteur d‘Académie sous couvert de votre IEN</text:h>
      <text:p text:style-name="Standard"/>
      <text:p text:style-name="Standard"/>
      <text:p text:style-name="Standard"/>
      <text:p text:style-name="P5"/>
      <text:p text:style-name="P7"><text:span text:style-name="T2">Mme/Mr................. <text:s/>….......</text:span><text:span text:style-name="T2"> </text:span></text:p>
      <text:p text:style-name="P6"/>
      <text:p text:style-name="P9"><text:tab/>à Monsieur L‘Inspecteur d‘Académie <text:s text:c="4"/></text:p>
      <text:p text:style-name="P10">Directeur des services départementaux de l‘Education Nationale</text:p>
      <text:p text:style-name="P10"/>
      <text:p text:style-name="P10">sous-couvert de M. l‘I.E.N. de la circonscription de …................</text:p>
      <text:p text:style-name="P6"/>
      <text:p text:style-name="P6"/>
      <text:p text:style-name="P6"/>
      <text:p text:style-name="P9">Le …...............................2018</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8">Monsieur l‘IA-DASEN de Saône et Loire, </text:p>
      <text:p text:style-name="P6"/>
      <text:p text:style-name="P11"><text:span text:style-name="T3">Conformément aux dispositions de la loi n° 84/16 du 11/01/1984 (art. 34 alinéa 7), portant </text:span>statut général des fonctionnaires, définissant l‘attribution des congés pour la formation syndicale, j‘ai l‘honneur de solliciter un congé <text:span text:style-name="T1">le jeudi 26 avril 2018</text:span> pour participer à un stage de formation syndicale. Ce stage se déroulera à Chalon.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6"/>
      <text:p text:style-name="P11"><text:span text:style-name="T3">Je vous prie d‘agréer, Monsieur l‘Inspecteur d‘Académie, l‘expression de mes sentiments </text:span><text:span text:style-name="T4">dévoués. </text:span></text:p>
      <text:p text:style-name="P6"/>
      <text:p text:style-name="P12"><text:s/></text:p>
      <text:p text:style-name="P12">Signature</text:p>
      <text:p text:style-name="P6"/>
      <text:p text:style-name="P12"><text:s/></text:p>
      <text:p text:style-name="P6"/>
      <text:p text:style-name="P12"><text:s/></text:p>
      <text:p text:style-name="P6"/>
      <text:p text:style-name="P12"><text:s/></text:p>
      <text:p text:style-name="P13"/>
      <text:p text:style-name="P14"><text:s text:c="2"/></text:p>
      <text:p text:style-name="P13"/>
      <text:p text:style-name="P14"><text:s/></text:p>
      <text:p text:style-name="P13"/>
      <text:p text:style-name="P14"><text: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style:font-name="Arial" fo:font-size="14pt" fo:letter-spacing="-0.002cm" style:text-underline-style="solid" style:text-underline-width="auto" style:text-underline-color="font-color" fo:font-weight="bold" style:font-size-asian="14pt" style:font-weight-asian="bold" style:font-name-complex="Arial"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style:font-name="Arial" fo:letter-spacing="-0.002cm" fo:font-weight="bold" style:font-weight-asian="bold" style:font-name-complex="Arial"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style:font-name="Arial" fo:font-size="13pt" fo:letter-spacing="-0.002cm" fo:font-weight="bold" style:font-size-asian="13pt" style:font-weight-asian="bold" style:font-name-complex="Arial"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nuipp 71 </meta:initial-creator>
    <meta:creation-date>2016-09-23T15:06:50.68</meta:creation-date>
    <dc:date>2018-03-05T16:33:04.85</dc:date>
    <meta:editing-cycles>6</meta:editing-cycles>
    <meta:editing-duration>PT5M24S</meta:editing-duration>
    <meta:generator>OpenOffice/4.1.2$Win32 OpenOffice.org_project/412m3$Build-9782</meta:generator>
    <meta:print-date>2016-10-11T08:36:23.017000000</meta:print-date>
    <meta:document-statistic meta:table-count="0" meta:image-count="0" meta:object-count="0" meta:page-count="1" meta:paragraph-count="21" meta:word-count="164" meta:character-count="1177"/>
  </office:meta>
</office:document-meta>
</file>