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PD 12/12</text:p>
      <text:p text:style-name="Standard"/>
      <text:p text:style-name="Standard">Dossier handicap</text:p>
      <text:p text:style-name="Standard"/>
      <text:p text:style-name="Standard">jusqu'à maintenant 1 seul dossier complet.</text:p>
      <text:p text:style-name="Standard"/>
      <text:p text:style-name="Standard">Info sur les permutations</text:p>
      <text:p text:style-name="Standard"/>
      <text:p text:style-name="Standard">Promotions</text:p>
      <text:p text:style-name="Standard"/>
      <text:p text:style-name="Standard">HC : 47 promus</text:p>
      <text:p text:style-name="Standard"/>
      <text:p text:style-name="Standard">Echelon 11 :</text:p>
      <text:p text:style-name="Standard">Reliquat : </text:p>
      <text:p text:style-name="Standard"/>
      <text:p text:style-name="Standard">Pb des promotions pour les instits</text:p>
      <text:p text:style-name="Standard"/>
      <text:p text:style-name="Standard">Promo PE classe normale :</text:p>
      <text:p text:style-name="Standard"/>
      <text:p text:style-name="Standard">Etude des reliquats :</text:p>
      <text:p text:style-name="Standard"/>
      <text:p text:style-name="Standard">p49 : Promotion Mme Guitton -Grande 8ème échelon grand choix</text:p>
      <text:p text:style-name="Standard"/>
      <text:p text:style-name="Standard">6ème échelon grand choix :</text:p>
      <text:p text:style-name="Standard">Lagoutte Anabelle p15 </text:p>
      <text:p text:style-name="Standard"/>
      <text:p text:style-name="Standard">Cordier Nathalie 5ème échelon grand choix</text:p>
      <text:p text:style-name="Standard"/>
      <text:p text:style-name="Standard">Deville Olivier : passage au choix au 11ème échelon</text:p>
      <text:p text:style-name="Standard"/>
      <text:p text:style-name="Standard">Reliquat général: 0,81 </text:p>
      <text:p text:style-name="Standard">On promeut Mr Bouillet. Passage au 10ème échelon au choix.</text:p>
      <text:p text:style-name="Standard"/>
      <text:p text:style-name="Standard">FO : il faut bien vérifier les retards de notes.</text:p>
      <text:p text:style-name="Standard"/>
      <text:p text:style-name="Standard">QD :</text:p>
      <text:p text:style-name="Standard"/>
      <text:p text:style-name="Standard">UNSA</text:p>
      <text:p text:style-name="Standard"/>
      <text:p text:style-name="Standard">157 EVS administrative</text:p>
      <text:p text:style-name="Standard"/>
      <text:p text:style-name="Standard">Rythmes scolaires : Pour brigades qui ont dépassé leurs HRS une récupération est prévue.</text:p>
      <text:p text:style-name="Standard">FO propose de récupérer dès la semaine prochaine.</text:p>
      <text:p text:style-name="Standard">Godon : Il y a une saisie fine des heures par circonscription. On ne demande pas à récupérer les heures.</text:p>
      <text:p text:style-name="Standard"/>
      <text:p text:style-name="Standard">Difficulté du remplacement</text:p>
      <text:p text:style-name="Standard"/>
      <text:p text:style-name="Standard">Remplacement des M2 : un stage en responsabilité les lundis. Récup des heures de décharge en fin d'année pour les directeurs.</text:p>
      <text:p text:style-name="Standard"/>
      <text:p text:style-name="Standard">Remboursement des frais de déplacement pour collègues en services partagés.</text:p>
      <text:p text:style-name="Standard"><text:soft-page-break/>62 dossiers de demandes de remboursement ont été faits, en cours de traitement. 4 n'étaient pas recevables.</text:p>
      <text:p text:style-name="Standard"/>
      <text:p text:style-name="Standard">Déplacement dans les RASED : Enveloppe pas consommée.</text:p>
      <text:p text:style-name="Standard">Sur aucune circo les RASED ne se déplacent sur leurs fonds propres. Il reste des sous dans chaque circo. </text:p>
      <text:p text:style-name="Standard">SNUipp : info d'un jugement au TA qui a donné raison à un collègue RASED qui n'avait pas perçu son remboursement.</text:p>
      <text:p text:style-name="Standard">DASEN : On ne peut de toute façon pas dépasser l'enveloppe.</text:p>
      <text:p text:style-name="Standard">Que faire quand dépassement de l'enveloppe individuelle ?</text:p>
      <text:p text:style-name="Standard">DASEN : Les collègues doivent se tourner vers leur IEN.</text:p>
      <text:p text:style-name="Standard">UNSA : Comment on attribue une enveloppe à l'IEN ?</text:p>
      <text:p text:style-name="Standard">Calcul s'est fait il y a 2,3 ans.</text:p>
      <text:p text:style-name="Standard">On peut faire un GT sur les frais de déplacement.</text:p>
      <text:p text:style-name="Standard">Il faut déclarer ses frais régulièrement, tous les mois pour que le paiement soit assuré.</text:p>
      <text:p text:style-name="Standard">Versement de l'indemnité ZEP :</text:p>
      <text:p text:style-name="Standard">Didier Commun.</text:p>
      <text:p text:style-name="Standard">Il doit prendre contact avec son gestionnaire à Dijon pour débloquer cette situation.</text:p>
      <text:p text:style-name="Standard">Mr Maugard : Il faut remonter les pbs tout de suite avant la paie.</text:p>
      <text:p text:style-name="Standard"/>
      <text:p text:style-name="Standard">FO : Erreur au niveau académique sur fiche de paie. Délais très courts pour réclamer.</text:p>
      <text:p text:style-name="Standard">Il faut faire remonter au niveau académique.</text:p>
      <text:p text:style-name="Standard"/>
      <text:p text:style-name="Standard">Indemnité de suivi pour les maître formateur + directeur. Pbs depuis la rentrée. Régularisé en décembre et janvier.</text:p>
      <text:p text:style-name="Standard">Pb de logiciel qui bloque quand 2 codes sont à cocher : directeur et formateurs.</text:p>
      <text:p text:style-name="Standard">La situation de ces collègues ne changent pas d'1 année sur l'autre mais leur temps est annuel.</text:p>
      <text:p text:style-name="Standard">Maugard : Il faut caler la situation dès septembre.</text:p>
      <text:p text:style-name="Standard"/>
      <text:p text:style-name="Standard">Comité médical : Notifications se donnent au cas par cas. Avis du médecin de prévention.</text:p>
      <text:p text:style-name="Standard">Allègement thérapeutique peut-il être accordé en cours d'année scolaire. Très exceptionnel. Aide à la reprise. Ça peut-être variable sur l'année.</text:p>
      <text:p text:style-name="Standard"/>
      <text:p text:style-name="Standard">Calendrier des CAPD et GT : Suppression du GT du 16 janvier sur la carte scolaire.</text:p>
      <text:p text:style-name="Standard"/>
      <text:p text:style-name="Standard"/>
      <text:p text:style-name="Standard">QD FO :</text:p>
      <text:p text:style-name="Standard">Formation CAPA-SH : </text:p>
      <text:p text:style-name="Standard">Sur les 179, 34 sont dans des classes élémentaires ou maternelles. Leur formation CAPA-SH n'est pas si éloignée.</text:p>
      <text:p text:style-name="Standard">Cette année 8 départs en formation CAPA-SH : </text:p>
      <text:p text:style-name="Standard">Il y a eu une présentation de la formation : 35 personnes présentes à la réunion. 10 personnes ont donné suite.</text:p>
      <text:p text:style-name="Standard">FO : Demande que l'inscription au CNED soit remboursée.</text:p>
      <text:p text:style-name="Standard">Demande à priori rejetée.</text:p>
      <text:p text:style-name="Standard"/>
      <text:p text:style-name="Standard">5 équivalents temps plein remplaçants bloqués sur remplacements.</text:p>
      <text:p text:style-name="Standard"/>
      <text:p text:style-name="Standard">On a un plafond d'emploi à respecter </text:p>
      <text:p text:style-name="Standard">Pb à réguler avec la carte scolaire</text:p>
      <text:p text:style-name="Standard">Fo : en accordant plus d'INEATS </text:p>
      <text:p text:style-name="Standard">Pb des retards de note dans les promotions : Damet : je tiens compte des changements d'échelon (+ <text:soft-page-break/>Jeandrot) pour ne pas bloquer les promos.</text:p>
      <text:p text:style-name="Standard">FO demande à ce que cette pratique soit harmonisée.</text:p>
      <text:p text:style-name="Standard">Tableau de bord inspection sera transmis aux IEN l'an prochain.</text:p>
      <text:p text:style-name="Standard">Cette disposition répond à la demande de FO.</text:p>
      <text:p text:style-name="Standard"/>
      <text:p text:style-name="Standard">Cas de Leïla. Les fonctionnaires ont droit à la mobilité. + couple Garnier.</text:p>
      <text:p text:style-name="Standard">On est dans une position de pénurie</text:p>
      <text:p text:style-name="Standard">Lorsqu'on se tourne vers le rectorat pour pb de remplacement : 1<text:span text:style-name="T1">er</text:span> indicateur : le nb d'exeats accordés.</text:p>
      <text:p text:style-name="Standard">SNUipp : il n'y a pas d'harmonisation académique.</text:p>
      <text:p text:style-name="Standard">FO : demande d'harmonisation au moins entre le 71 et le 21</text:p>
      <text:p text:style-name="Standard">Il faut que des collègues sortent des barèmes. </text:p>
      <text:p text:style-name="Standard">On s'exonère des règles pour certains cas.</text:p>
      <text:p text:style-name="Standard">DASEN est OK.</text:p>
      <text:p text:style-name="Standard"/>
      <text:p text:style-name="Standard">Carole Desbrosses :</text:p>
      <text:p text:style-name="Standard">N'a pas signé la demande.</text:p>
      <text:p text:style-name="Standard">Elle n'a pas été reçue en entretien.</text:p>
      <text:p text:style-name="Standard">Pb pour compléter le sevice.</text:p>
      <text:p text:style-name="Standard"/>
      <text:p text:style-name="Standard">Maugard : Toutes les circulaires sont envoyées sur les boîtes pros et mises en ligne sur le site.</text:p>
      <text:p text:style-name="Standard"/>
      <text:p text:style-name="Standard">AVS : 28 16 oui 8 refus 3 sans réponse 1 a accepté autre chose</text:p>
      <text:p text:style-name="Standard">Recrutés au 1<text:span text:style-name="T1">er</text:span> septembre.</text:p>
      <text:p text:style-name="Standard">Sauf pour 2 personnes : congé mat et pas disponible</text:p>
      <text:p text:style-name="Standard"/>
      <text:p text:style-name="Standard">1272 : Demande de notifications</text:p>
      <text:p text:style-name="Standard">1222  accompagnés</text:p>
      <text:p text:style-name="Standard"/>
      <text:p text:style-name="Standard">Pb pour mutualiser dans les milieux ruraux</text:p>
      <text:p text:style-name="Standard"/>
      <text:p text:style-name="Standard">Le fond du pb : il y a trop de notifications MDPH. </text:p>
      <text:p text:style-name="Standard"/>
      <text:p text:style-name="Standard">SNUipp : Est-ce que si on versait frais de déplacement aux AVS on ne réglerait pas le pb ?</text:p>
      <text:p text:style-name="Standard">DASEN : On ne peut pas. Objectif social dans le recrutement d'AVS, on ne doit pas trop les éloigner.</text:p>
      <text:p text:style-name="Standard"/>
      <text:p text:style-name="Standard">50 enfts non accompagnés c'est un bon résultat dans un dép morcelé et rural.</text:p>
      <text:p text:style-name="Standard"/>
      <text:p text:style-name="Standard">Formation ASH : On attend budget 2014.</text:p>
      <text:p text:style-name="Standard">Postes ASH non occupés par des titulaires : 2 contractuels à Louhans (ULIS Pro) et CEF Fragny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9:53:42.99</meta:creation-date>
    <dc:date>2013-12-12T11:35:00.82</dc:date>
    <meta:editing-duration>PT1H10M47S</meta:editing-duration>
    <meta:editing-cycles>3</meta:editing-cycles>
    <meta:generator>LibreOffice/3.5$Windows_x86 LibreOffice_project/7122e39-92ed229-498d286-15e43b4-d70da21</meta:generator>
    <meta:document-statistic meta:table-count="0" meta:image-count="0" meta:object-count="0" meta:page-count="3" meta:paragraph-count="92" meta:word-count="871" meta:character-count="4941" meta:non-whitespace-character-count="4151"/>
  </office:meta>
</office:document-meta>
</file>