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 style:master-page-name="Standard">
      <style:paragraph-properties style:page-number="aut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Nom :</text:p>
      <text:p text:style-name="Normal_20__28_Web_29_">Prénom :</text:p>
      <text:p text:style-name="Normal_20__28_Web_29_">(Affectation)</text:p>
      <text:p text:style-name="Normal_20__28_Web_29_">à M. l’Inspecteur d’Académie<text:line-break/>s/c de M. l’IEN de ........</text:p>
      <text:p text:style-name="Normal_20__28_Web_29_">Madame, Monsieur l’Inspecteur,</text:p>
      <text:p text:style-name="Normal_20__28_Web_29_">La Loi 2008-790 du 20 août 2008 instituant un droit d’accueil pour les élèves des écoles maternelles et élémentaires pendant le temps scolaire apporte de nouvelles restrictions à une liberté fondamentale – le droit de faire grève - reconnu à tous les salariés dans la constitution pour la défense des intérêts professionnels et collectifs.<text:line-break/>Un certain nombre d’organisations syndicales en demande d’ailleurs l’abrogation.</text:p>
      <text:p text:style-name="Normal_20__28_Web_29_">Cette loi impose "à toute personne exerçant des fonctions d’enseignement dans une école de déclarer au moins 48 heures avant la grève son intention d’y participer".</text:p>
      <text:p text:style-name="Normal_20__28_Web_29_">En conséquence, je vous informe de mon intention de participer au mouvement de grève du... à partir de ........ heures, à l’appel des organisations syndicales de la Fonction Publique / Éducation Nationale.</text:p>
      <text:p text:style-name="Normal_20__28_Web_29_">Conformément à la loi, je vous rappelle que cette lettre "est couverte par le secret professionnel et ne peut être utilisée que pour l’organisation du service d’accueil de ce jour<text:bookmark text:name="_GoBack"/>" (article L133-5).</text:p>
      <text:p text:style-name="Normal_20__28_Web_29_">Le ..... (J - 2)</text:p>
      <text:p text:style-name="Normal_20__28_Web_29_">Signature (si papier ou fax uniquement, l’utilisation de sa propre adresse mail professionnelle vaut signature)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fr" style:country-asian="FR" style:font-name-complex="Times New Roman1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thias Cazier</meta:initial-creator>
    <dc:creator>Mathias Cazier</dc:creator>
    <meta:editing-cycles>1</meta:editing-cycles>
    <meta:creation-date>2017-09-06T09:09:00</meta:creation-date>
    <dc:date>2017-09-06T09:11:00</dc:date>
    <meta:editing-duration>PT2S</meta:editing-duration>
    <meta:generator>OpenOffice/4.1.2$Win32 OpenOffice.org_project/412m3$Build-9782</meta:generator>
    <meta:document-statistic meta:table-count="0" meta:image-count="0" meta:object-count="0" meta:page-count="1" meta:paragraph-count="11" meta:word-count="191" meta:character-count="122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