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/>
    </style:style>
  </office:automatic-styles>
  <office:body>
    <office:text text:use-soft-page-breaks="true">
      <text:p text:style-name="P1">Nom :</text:p>
      <text:p text:style-name="NormalWeb">Prénom :</text:p>
      <text:p text:style-name="NormalWeb">(Affectation)</text:p>
      <text:p text:style-name="NormalWeb">à M. l’Inspecteur d’Académie<text:line-break/>s/c de M. l’IEN de ........</text:p>
      <text:p text:style-name="NormalWeb">Madame, Monsieur l’Inspecteur,</text:p>
      <text:p text:style-name="NormalWeb">La Loi 2008-790 du 20 août 2008 instituant un droit d’accueil pour les élèves des écoles maternelles et élémentaires pendant le temps scolaire apporte de nouvelles restrictions à une liberté fondamentale – le droit de faire grève - reconnu à tous les salariés dans la constitution pour la défense des intérêts professionnels et collectifs.<text:line-break/>Un certain nombre d’organisations syndicales en demande d’ailleurs l’abrogation.</text:p>
      <text:p text:style-name="NormalWeb">Cette loi impose "à toute personne exerçant des fonctions d’enseignement dans une école de déclarer au moins 48 heures avant la grève son intention d’y participer".</text:p>
      <text:p text:style-name="NormalWeb">En conséquence, je vous informe de mon intention de participer au mouvement de grève du... à partir de ........ heures, à l’appel des organisations syndicales de la Fonction Publique / Éducation Nationale.</text:p>
      <text:p text:style-name="NormalWeb">Conformément à la loi, je vous rappelle que cette lettre "est couverte par le secret professionnel et ne peut être utilisée que pour l’organisation du service d’accueil de ce jour" (article L133-5).</text:p>
      <text:p text:style-name="NormalWeb">Le ..... (J - 2)</text:p>
      <text:p text:style-name="NormalWeb">Signature (si papier ou fax uniquement, l’utilisation de sa propre adresse mail professionnelle vaut signature)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hias Cazier</meta:initial-creator>
    <dc:creator>Mathias Cazier</dc:creator>
    <meta:creation-date>2018-05-08T07:01:00Z</meta:creation-date>
    <dc:date>2018-05-08T07:01:00Z</dc: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37" meta:row-count="8" meta:non-whitespace-character-count="1049"/>
  </office:meta>
</office:document-meta>
</file>