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</text:p>
      <text:p text:style-name="Normal_20__28_Web_29_">Prénom :</text:p>
      <text:p text:style-name="Normal_20__28_Web_29_">(Affectation)</text:p>
      <text:p text:style-name="Normal_20__28_Web_29_">à M. l’Inspecteur d’Académie<text:line-break/>s/c de M. l’IEN de ........</text:p>
      <text:p text:style-name="Normal_20__28_Web_29_">Madame, Monsieur l’Inspecteur,</text:p>
      <text:p text:style-name="Normal_20__28_Web_29_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_20__28_Web_29_">Cette loi impose "à toute personne exerçant des fonctions d’enseignement dans une école de déclarer au moins 48 heures avant la grève son intention d’y participer".</text:p>
      <text:p text:style-name="Normal_20__28_Web_29_">En conséquence, je vous informe de mon intention de participer au mouvement de grève du... à partir de ........ heures, à l’appel des organisations syndicales de la Fonction Publique / Éducation Nationale.</text:p>
      <text:p text:style-name="Normal_20__28_Web_29_">Conformément à la loi, je vous rappelle que cette lettre "est couverte par le secret professionnel et ne peut être utilisée que pour l’organisation du service d’accueil de ce jour<text:bookmark text:name="_GoBack"/>" (article L133-5).</text:p>
      <text:p text:style-name="Normal_20__28_Web_29_">Le ..... (J - 2)</text:p>
      <text:p text:style-name="Normal_20__28_Web_29_">Signature (si papier ou fax uniquement, l’utilisation de sa propre adresse mail professionnelle vaut signature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Cazier</meta:initial-creator>
    <dc:creator>Mathias Cazier</dc:creator>
    <meta:editing-cycles>1</meta:editing-cycles>
    <meta:creation-date>2017-09-06T09:09:00</meta:creation-date>
    <dc:date>2017-09-06T09:11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91" meta: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