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817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margin-left="1.817cm" fo:margin-right="0cm" fo:line-height="150%" fo:text-align="center" style:justify-single-word="false" fo:text-indent="0cm" style:auto-text-indent="false" style:text-autospace="none"/>
      <style:text-properties fo:color="#000000"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margin-left="1.817cm" fo:margin-right="0cm" fo:line-height="150%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left="1.817cm" fo:margin-right="0cm" fo:line-height="150%" fo:text-align="start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1.817cm" fo:margin-right="0cm" fo:line-height="15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817cm" fo:margin-right="0cm" fo:line-height="150%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left="12.435cm" fo:margin-right="0cm" fo:text-align="start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 style:master-page-name="">
      <style:paragraph-properties fo:margin-left="8.999cm" fo:margin-right="0cm" fo:line-height="150%" fo:text-align="start" style:justify-single-word="false" fo:text-indent="0cm" style:auto-text-indent="false" style:page-number="auto" fo:background-color="transparent" style:text-autospace="none">
        <style:background-image/>
      </style:paragraph-properties>
    </style:style>
    <style:style style:name="P10" style:family="paragraph" style:parent-style-name="Standard" style:master-page-name="">
      <style:paragraph-properties fo:margin-left="8.999cm" fo:margin-right="0cm" fo:line-height="150%" fo:text-align="start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Arial" fo:font-size="13pt" style:font-size-asian="13pt" style:font-name-complex="Arial"/>
    </style:style>
    <style:style style:name="P11" style:family="paragraph" style:parent-style-name="Standard">
      <style:paragraph-properties fo:margin-left="8.999cm" fo:margin-right="0cm" fo:line-height="15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13pt" style:font-size-asian="13pt" style:font-name-complex="Arial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Arial" fo:font-size="13pt" style:font-size-asian="13pt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font-size-asian="13pt" style:font-name-complex="Arial" style:font-style-complex="italic"/>
    </style:style>
    <style:style style:name="P14" style:family="paragraph" style:parent-style-name="Standard">
      <style:paragraph-properties fo:margin-left="1.817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font-size-asian="13pt"/>
    </style:style>
    <style:style style:name="T1" style:family="text">
      <style:text-properties fo:color="#000000" style:font-name="Arial" fo:font-size="13pt" style:font-size-asian="13pt" style:font-name-complex="Arial"/>
    </style:style>
    <style:style style:name="T2" style:family="text">
      <style:text-properties fo:color="#000000" style:font-name="Arial" fo:font-size="13pt" style:font-size-asian="13pt" style:font-name-complex="Arial" style:font-size-complex="13pt"/>
    </style:style>
    <style:style style:name="T3" style:family="text"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/>
    </style:style>
    <style:style style:name="T4" style:family="text">
      <style:text-properties fo:color="#000000" style:font-name="Arial" fo:font-size="13pt" fo:font-weight="bold" style:font-size-asian="13pt" style:font-weight-asian="bold" style:font-name-complex="Arial"/>
    </style:style>
    <style:style style:name="T5" style:family="text">
      <style:text-properties style:font-size-complex="13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Mme/Mr ......... </text:p>
      <text:p text:style-name="P3">École de rattachement: …...................................</text:p>
      <text:p text:style-name="P4"/>
      <text:p text:style-name="P9"><text:span text:style-name="T2">à Monsieur le Directeur Académique</text:span><text:span text:style-name="T1"> des services départementaux de l'Éducation Nationale </text:span></text:p>
      <text:p text:style-name="P11"/>
      <text:p text:style-name="P10">s/c de M. l‘I.E.N. de la circonscription de ….............................................</text:p>
      <text:p text:style-name="P8"/>
      <text:p text:style-name="Standard"/>
      <text:p text:style-name="Standard"/>
      <text:p text:style-name="P7">A..............................., le …………………... 2017</text:p>
      <text:p text:style-name="P3"/>
      <text:p text:style-name="P5"/>
      <text:p text:style-name="Standard"><text:span text:style-name="T3">OBJET </text:span><text:span text:style-name="T4">: DEMANDE D‘AUTORISATION D‘ABSENCE POUR REUNION D’INFORMATIONS SYNDICALES</text:span></text:p>
      <text:p text:style-name="P3"/>
      <text:p text:style-name="Standard"/>
      <text:p text:style-name="Standard"/>
      <text:p text:style-name="P1">Monsieur l‘Inspecteur d‘Académie, </text:p>
      <text:p text:style-name="P3"/>
      <text:p text:style-name="P12"><text:span text:style-name="T5"><text:tab/>En application des dispositions du décret 82-6447 du 28 mai 1982 relatif à l‘exercice du droit </text:span>syndical, j‘ai l‘honneur de vous informer que je participerai à la réunion d'informations syndicales organisée par le SNUipp-FSU 71, <text:span text:style-name="T6">le mercredi 1er février 2017</text:span>, à la maison des syndicats de Chalon-sur-Saône.</text:p>
      <text:p text:style-name="Standard"/>
      <text:p text:style-name="P13"><text:tab/>Cordialement, </text:p>
      <text:p text:style-name="P6"/>
      <text:p text:style-name="P3"/>
      <text:p text:style-name="P2">Signatur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5T11:43:36.050000000</meta:creation-date>
    <dc:date>2017-01-09T15:44:33.70</dc:date>
    <meta:editing-duration>PT7M14S</meta:editing-duration>
    <meta:editing-cycles>3</meta:editing-cycles>
    <meta:generator>OpenOffice/4.1.2$Win32 OpenOffice.org_project/412m3$Build-9782</meta:generator>
    <dc:creator>SNUipp FSU</dc:creator>
    <meta:document-statistic meta:table-count="0" meta:image-count="0" meta:object-count="0" meta:page-count="1" meta:paragraph-count="10" meta:word-count="91" meta:character-count="749"/>
  </office:meta>
</office:document-meta>
</file>