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/>
    </style:style>
    <style:style style:name="P2" style:family="paragraph" style:parent-style-name="Normal">
      <style:paragraph-properties fo:margin-top="0cm" fo:margin-bottom="0cm" loext:contextual-spacing="false" fo:text-align="end" style:justify-single-word="false"/>
    </style:style>
    <style:style style:name="P3" style:family="paragraph" style:parent-style-name="Normal" style:master-page-name="MP0">
      <style:paragraph-properties fo:margin-top="0cm" fo:margin-bottom="0cm" loext:contextual-spacing="false" style:page-number="auto" fo:break-before="page"/>
      <style:text-properties fo:font-weight="bold" style:font-weight-asian="bold"/>
    </style:style>
    <style:style style:name="P4" style:family="paragraph" style:parent-style-name="Normal">
      <style:paragraph-properties fo:margin-top="0cm" fo:margin-bottom="0cm" loext:contextual-spacing="false" fo:text-align="end" style:justify-single-word="false"/>
    </style:style>
    <style:style style:name="P5" style:family="paragraph" style:parent-style-name="Normal">
      <style:paragraph-properties fo:margin-top="0cm" fo:margin-bottom="0cm" loext:contextual-spacing="false" fo:text-align="end" style:justify-single-word="false"/>
      <style:text-properties officeooo:rsid="0002f241" officeooo:paragraph-rsid="0002f241"/>
    </style:style>
    <style:style style:name="T1" style:family="text">
      <style:text-properties officeooo:rsid="0002f2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mande de recours gracieux</text:p>
      <text:p text:style-name="P1">Nom Prénom</text:p>
      <text:p text:style-name="P1">Corps</text:p>
      <text:p text:style-name="P1">Ecole de________________</text:p>
      <text:p text:style-name="P1">Adresse personnelle</text:p>
      <text:p text:style-name="P1"/>
      <text:p text:style-name="P2">à M. Jean-Michel BLANQUER</text:p>
      <text:p text:style-name="P2">Ministre de <text:span text:style-name="T1">l’Éducation</text:span> Nationale</text:p>
      <text:p text:style-name="P2">110 rue de Grenelle</text:p>
      <text:p text:style-name="P2">75357 PARIS SP 07</text:p>
      <text:p text:style-name="P2"/>
      <text:p text:style-name="P5">S/C Mme la Rectrice de l’Académie de Dijon</text:p>
      <text:p text:style-name="P5">2G rue de Général Delaborde</text:p>
      <text:p text:style-name="P5">21 000 DIJON</text:p>
      <text:p text:style-name="P5"/>
      <text:p text:style-name="P5">S/C M. le Directeur Académique des Services de l’Éducation Nationale</text:p>
      <text:p text:style-name="P5">Cité Administrative</text:p>
      <text:p text:style-name="P5">Boulevard Henri Dunant</text:p>
      <text:p text:style-name="P5">BP 72512</text:p>
      <text:p text:style-name="P5">71025 MACON CEDEX 09</text:p>
      <text:p text:style-name="P1"/>
      <text:p text:style-name="P1"/>
      <text:p text:style-name="P1">A _____________, le _________________</text:p>
      <text:p text:style-name="P1"/>
      <text:p text:style-name="P1">Monsieur le Ministre,</text:p>
      <text:p text:style-name="P1"/>
      <text:p text:style-name="P1">Lors de la phase informatisée du mouvement interdépartemental des Professeurs des Ecoles, j’étais candidat-e à la mutation depuis le département de Saône-etLoire (71) vers le département de ______________________ (XX) avec in barème de _________________.</text:p>
      <text:p text:style-name="P1"/>
      <text:p text:style-name="P1">Le 5 mars, ma mutation a été validée. Vos services m’en ont informé-e par un SMS/message électronique reçu le _________________ à XXhXX.</text:p>
      <text:p text:style-name="P1"/>
      <text:p text:style-name="P1">Vos services ont choisi de m’informer des résultats des permutations informatisées sans avoir recours au contrôle des représentants des personnels élus en CAPN.</text:p>
      <text:p text:style-name="P1"/>
      <text:p text:style-name="P1">Or, par suite d’une erreur de ces services dans le calcul de certains barèmes, liée à l’attribution des points de CIMM, ces résultats ont été annulés. Il m’est aujourd’hui notifié par un SMS/message électronique reçu le ____________ à XXhXX que je perdais le bénéfice de cette mutation qui m’avait été annoncée.</text:p>
      <text:p text:style-name="P1"/>
      <text:p text:style-name="P1">Derrière l’acte administratif d’une participation au mouvement interdépartementale, il y a un projet de vie, un rapprochement familial, un souhait d’évolution qui dépasse de loin un simple changement de résidence professionnelle et administrative.</text:p>
      <text:p text:style-name="P1"/>
      <text:p text:style-name="P1">C’est pourquoi je sollicite de votre haute bienveillance une réattribution de la mutation qui m’avait été annoncée en premier lieu.</text:p>
      <text:p text:style-name="P1"/>
      <text:p text:style-name="P1">Je vous prie de croire, Monsieur le Ministre, en mon dévouement au Service Public d’Education.</text:p>
      <text:p text:style-name="P1"/>
      <text:p text:style-name="P1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/>
    <dc:description/>
    <dc:subject/>
    <meta:initial-creator>Mathias Cazier</meta:initial-creator>
    <meta:creation-date>2018-03-13T09:41:00Z</meta:creation-date>
    <dc:date>2018-03-13T10:50:11.779000000</dc:date>
    <meta:editing-cycles>3</meta:editing-cycles>
    <meta:editing-duration>PT5M55S</meta:editing-duration>
    <meta:document-statistic meta:table-count="0" meta:image-count="0" meta:object-count="0" meta:page-count="1" meta:paragraph-count="27" meta:word-count="270" meta:character-count="1797" meta:non-whitespace-character-count="1554"/>
    <meta:template xlink:type="simple" xlink:actuate="onRequest" xlink:title="" xlink:href="Normal"/>
  </office:meta>
</office:document-meta>
</file>