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color="#000000" style:font-name="Tahoma" fo:font-size="13pt" style:font-name-asian="Calibri" style:font-size-asian="13pt" style:language-asian="ar" style:country-asian="SA" style:font-name-complex="Tahoma" style:font-size-complex="13pt"/>
    </style:style>
    <style:style style:name="P2" style:family="paragraph" style:parent-style-name="Standard">
      <style:paragraph-properties fo:line-height="115%" fo:text-align="justify" style:justify-single-word="false"/>
      <style:text-properties fo:color="#000000" style:font-name="Tahoma" fo:font-size="13pt" style:font-name-asian="Calibri" style:font-size-asian="13pt" style:language-asian="ar" style:country-asian="SA" style:font-name-complex="Helvetica" style:font-size-complex="13pt"/>
    </style:style>
    <style:style style:name="P3" style:family="paragraph" style:parent-style-name="Standard">
      <style:paragraph-properties fo:line-height="115%" fo:text-align="justify" style:justify-single-word="false"/>
      <style:text-properties fo:color="#000000" style:font-name="Tahoma" fo:font-size="13pt" fo:font-style="italic" fo:background-color="#ffffff" style:font-name-asian="Calibri" style:font-size-asian="13pt" style:language-asian="ar" style:country-asian="SA" style:font-style-asian="italic" style:font-name-complex="Helvetica" style:font-size-complex="13pt" style:font-style-complex="italic"/>
    </style:style>
    <style:style style:name="P4" style:family="paragraph" style:parent-style-name="Standard">
      <style:paragraph-properties fo:line-height="115%" fo:text-align="justify" style:justify-single-word="false"/>
      <style:text-properties fo:color="#000000" style:font-name="Tahoma" fo:font-size="13pt" fo:font-style="italic" style:font-name-asian="Calibri" style:font-size-asian="13pt" style:language-asian="ar" style:country-asian="SA" style:font-style-asian="italic" style:font-name-complex="Tahoma" style:font-size-complex="13pt"/>
    </style:style>
    <style:style style:name="P5" style:family="paragraph" style:parent-style-name="Standard">
      <style:paragraph-properties fo:line-height="115%" fo:text-align="justify" style:justify-single-word="false"/>
      <style:text-properties fo:color="#000000" style:font-name="Tahoma" fo:font-size="13pt" fo:font-weight="bold" style:font-name-asian="Calibri" style:font-size-asian="13pt" style:language-asian="ar" style:country-asian="SA" style:font-weight-asian="bold" style:font-name-complex="Tahoma" style:font-size-complex="13pt" style:font-weight-complex="bold"/>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style:text-properties fo:color="#0000ff" style:font-name="Tahoma" fo:font-size="13pt" fo:background-color="#ffff00" style:font-name-asian="Calibri" style:font-size-asian="13pt" style:language-asian="ar" style:country-asian="SA" style:font-name-complex="Tahoma" style:font-size-complex="13pt"/>
    </style:style>
    <style:style style:name="P8" style:family="paragraph" style:parent-style-name="Standard">
      <style:paragraph-properties fo:line-height="115%" fo:text-align="justify" style:justify-single-word="false"/>
      <style:text-properties fo:color="#0000ff" style:font-name="Tahoma" fo:font-size="13pt" style:font-name-asian="Calibri" style:font-size-asian="13pt" style:language-asian="ar" style:country-asian="SA" style:font-name-complex="Tahoma" style:font-size-complex="13pt"/>
    </style:style>
    <style:style style:name="P9" style:family="paragraph" style:parent-style-name="Standard">
      <style:paragraph-properties fo:line-height="115%" fo:text-align="justify" style:justify-single-word="false"/>
      <style:text-properties fo:color="#0000ff" style:font-name="Tahoma" fo:font-size="13pt" fo:font-style="italic" style:font-name-asian="Calibri" style:font-size-asian="13pt" style:language-asian="ar" style:country-asian="SA" style:font-style-asian="italic" style:font-name-complex="Tahoma" style:font-size-complex="13pt"/>
    </style:style>
    <style:style style:name="P10" style:family="paragraph" style:parent-style-name="Normal_20__28_Web_29_">
      <loext:graphic-properties draw:fill="solid" draw:fill-color="#ffffff" draw:opacity="100%"/>
      <style:paragraph-properties fo:margin-top="0cm" fo:margin-bottom="0.397cm" loext:contextual-spacing="false" fo:line-height="115%" fo:text-align="justify" style:justify-single-word="false" fo:background-color="#ffffff"/>
    </style:style>
    <style:style style:name="P11" style:family="paragraph" style:parent-style-name="Normal_20__28_Web_29_">
      <loext:graphic-properties draw:fill="solid" draw:fill-color="#ffffff" draw:opacity="100%"/>
      <style:paragraph-properties fo:margin-top="0cm" fo:margin-bottom="0.397cm" loext:contextual-spacing="false" fo:line-height="115%" fo:text-align="justify" style:justify-single-word="false" fo:background-color="#ffffff"/>
      <style:text-properties fo:color="#000000" style:font-name="Helvetica" fo:font-size="10.5pt" fo:font-style="italic" style:font-name-asian="Calibri" style:font-size-asian="10.5pt" style:language-asian="ar" style:country-asian="SA" style:font-style-asian="italic" style:font-name-complex="Helvetica" style:font-size-complex="10.5pt"/>
    </style:style>
    <style:style style:name="P12" style:family="paragraph" style:parent-style-name="Text_20_body">
      <style:paragraph-properties fo:text-align="justify" style:justify-single-word="false"/>
    </style:style>
    <style:style style:name="P13" style:family="paragraph" style:parent-style-name="Standard" style:master-page-name="MP0">
      <style:paragraph-properties fo:line-height="115%" fo:text-align="justify" style:justify-single-word="false" style:page-number="auto" fo:break-before="page"/>
      <style:text-properties fo:color="#000000" style:font-name="Tahoma" fo:font-size="13pt" fo:font-weight="bold" style:font-name-asian="Calibri" style:font-size-asian="13pt" style:language-asian="ar" style:country-asian="SA" style:font-weight-asian="bold" style:font-name-complex="Tahoma" style:font-size-complex="13pt" style:font-weight-complex="bold"/>
    </style:style>
    <style:style style:name="T1" style:family="text">
      <style:text-properties fo:color="#000000" style:font-name="Tahoma" fo:font-size="13pt" style:font-name-asian="Calibri" style:font-size-asian="13pt" style:language-asian="ar" style:country-asian="SA" style:font-name-complex="Tahoma" style:font-size-complex="13pt"/>
    </style:style>
    <style:style style:name="T2" style:family="text">
      <style:text-properties fo:color="#000000" style:font-name="Tahoma" fo:font-size="13pt" style:font-name-asian="Calibri" style:font-size-asian="13pt" style:language-asian="ar" style:country-asian="SA" style:font-name-complex="Helvetica" style:font-size-complex="13pt"/>
    </style:style>
    <style:style style:name="T3" style:family="text">
      <style:text-properties fo:color="#000000" style:font-name="Tahoma" fo:font-size="13pt" fo:background-color="#ffffff" loext:char-shading-value="0" style:font-name-asian="Calibri" style:font-size-asian="13pt" style:language-asian="ar" style:country-asian="SA" style:font-name-complex="Tahoma" style:font-size-complex="13pt"/>
    </style:style>
    <style:style style:name="T4" style:family="text">
      <style:text-properties fo:color="#000000" style:font-name="Tahoma" fo:font-size="13pt" fo:background-color="#ffffff" loext:char-shading-value="0" style:font-name-asian="Calibri" style:font-size-asian="13pt" style:language-asian="ar" style:country-asian="SA" style:font-name-complex="Helvetica" style:font-size-complex="13pt"/>
    </style:style>
    <style:style style:name="T5" style:family="text">
      <style:text-properties fo:color="#000000" style:font-name="Tahoma" fo:font-size="13pt" fo:font-style="italic" style:font-name-asian="Calibri" style:font-size-asian="13pt" style:language-asian="ar" style:country-asian="SA" style:font-style-asian="italic" style:font-name-complex="Tahoma" style:font-size-complex="13pt"/>
    </style:style>
    <style:style style:name="T6" style:family="text">
      <style:text-properties fo:color="#000000" style:font-name="Tahoma" fo:font-size="13pt" fo:font-style="italic" style:font-name-asian="Calibri" style:font-size-asian="13pt" style:language-asian="ar" style:country-asian="SA" style:font-style-asian="italic" style:font-name-complex="Tahoma" style:font-size-complex="13pt" style:font-style-complex="italic"/>
    </style:style>
    <style:style style:name="T7" style:family="text">
      <style:text-properties fo:color="#000000" style:font-name="Tahoma" fo:font-size="13pt" fo:font-style="italic" style:font-name-asian="Calibri" style:font-size-asian="13pt" style:language-asian="ar" style:country-asian="SA" style:font-style-asian="italic" style:font-name-complex="Helvetica" style:font-size-complex="13pt" style:font-style-complex="italic"/>
    </style:style>
    <style:style style:name="T8" style:family="text">
      <style:text-properties fo:color="#000000" style:font-name="Tahoma" fo:font-size="13pt" fo:font-style="italic" fo:background-color="#ffffff" loext:char-shading-value="0" style:font-name-asian="Calibri" style:font-size-asian="13pt" style:language-asian="ar" style:country-asian="SA" style:font-style-asian="italic" style:font-name-complex="Helvetica" style:font-size-complex="13pt" style:font-style-complex="italic"/>
    </style:style>
    <style:style style:name="T9" style:family="text">
      <style:text-properties fo:color="#000000" style:font-name="Tahoma" fo:font-size="13pt" fo:font-style="italic" fo:background-color="#ffffff" loext:char-shading-value="0" style:font-name-asian="Calibri" style:font-size-asian="13pt" style:language-asian="ar" style:country-asian="SA" style:font-style-asian="italic" style:font-name-complex="Tahoma" style:font-size-complex="13pt" style:font-style-complex="italic"/>
    </style:style>
    <style:style style:name="T10" style:family="text">
      <style:text-properties fo:color="#000000" style:font-name="Tahoma" fo:font-size="13pt" style:text-underline-style="solid" style:text-underline-width="auto" style:text-underline-color="font-color" style:text-underline-mode="continuous" style:text-overline-mode="continuous" style:text-line-through-mode="continuous" fo:background-color="#ffffff" loext:char-shading-value="0" style:font-name-asian="Calibri" style:font-size-asian="13pt" style:language-asian="ar" style:country-asian="SA" style:font-name-complex="Helvetica" style:font-size-complex="13pt"/>
    </style:style>
    <style:style style:name="T11" style:family="text">
      <style:text-properties fo:color="#000000" style:language-asian="ar" style:country-asian="SA"/>
    </style:style>
    <style:style style:name="T12" style:family="text">
      <style:text-properties fo:color="#000000" fo:font-style="normal" style:language-asian="ar" style:country-asian="SA" style:font-style-asian="normal" style:font-style-complex="normal"/>
    </style:style>
    <style:style style:name="T13" style:family="text">
      <style:text-properties style:font-name="Tahoma" fo:font-size="11pt" style:font-size-asian="11pt" style:font-size-complex="11pt"/>
    </style:style>
    <style:style style:name="T14" style:family="text">
      <style:text-properties style:font-name="Tahoma" fo:font-size="13pt" style:font-size-asian="13pt" style:language-asian="ar" style:country-asian="SA" style:font-size-complex="13pt" style:font-style-complex="normal"/>
    </style:style>
    <style:style style:name="T15" style:family="text">
      <style:text-properties style:font-name="Tahoma" fo:font-size="13pt" fo:font-weight="bold" fo:background-color="#ffffff" loext:char-shading-value="0" style:font-size-asian="13pt" style:language-asian="ar" style:country-asian="SA" style:font-weight-asian="bold" style:font-size-complex="13pt" style:font-style-complex="normal" style:font-weight-complex="bold"/>
    </style:style>
    <style:style style:name="T16" style:family="text">
      <style:text-properties style:font-name="Tahoma" fo:font-size="13pt" fo:background-color="#ffffff" loext:char-shading-value="0" style:font-size-asian="13pt" style:language-asian="ar" style:country-asian="SA" style:font-size-complex="13pt" style:font-style-complex="normal"/>
    </style:style>
    <style:style style:name="T17" style:family="text">
      <style:text-properties fo:color="#000080" style:font-name="Tahoma" fo:font-size="11pt" style:font-name-asian="Calibri" style:font-size-asian="11pt" style:language-asian="ar" style:country-asian="SA" style:font-name-complex="Helvetica" style:font-size-complex="11pt"/>
    </style:style>
    <style:style style:name="T18" style:family="text">
      <style:text-properties fo:font-style="normal" fo:font-weight="bold" style:language-asian="ar" style:country-asian="SA" style:font-style-asian="normal" style:font-weight-asian="bold" style:font-style-complex="normal" style:font-weight-complex="bold"/>
    </style:style>
    <style:style style:name="T19" style:family="text">
      <style:text-properties fo:font-style="normal" style:language-asian="ar" style:country-asian="SA" style:font-style-asian="normal" style:font-style-complex="normal"/>
    </style:style>
    <style:style style:name="T20" style:family="text">
      <style:text-properties style:language-asian="ar" style:country-asian="SA"/>
    </style:style>
    <style:style style:name="T21" style:family="text">
      <style:text-properties style:language-asian="ar" style:country-asian="SA" style:font-style-complex="normal"/>
    </style:style>
    <style:style style:name="T22" style:family="text">
      <style:text-properties fo:font-weight="bold" style:language-asian="ar" style:country-asian="SA" style:font-weight-asian="bold" style:font-style-complex="normal" style:font-weight-complex="bold"/>
    </style:style>
    <style:style style:name="T23" style:family="text">
      <style:text-properties fo:color="#ff00ff" style:font-name="Tahoma" fo:font-size="13pt" style:font-name-asian="Calibri" style:font-size-asian="13pt" style:language-asian="ar" style:country-asian="SA" style:font-name-complex="Tahoma"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es 100 propositions du Collectif Racine : analyse</text:p>
      <text:p text:style-name="P1"/>
      <text:p text:style-name="P6"><text:span text:style-name="Police_20_par_20_défaut"><text:span text:style-name="T1">Le collectif Racine connaît le milieu enseignant, les difficultés professionnelles, les réformes perçues comme injustes ou illégitimes. Il présente ainsi quelques propositions qui peuvent trouver de l'écho chez nos collègues, comme </text:span></text:span><text:span text:style-name="Police_20_par_20_défaut"><text:span text:style-name="T3">la suppression de la réforme des rythmes, ou la revalorisation de nos salaires.</text:span></text:span></text:p>
      <text:p text:style-name="P7"/>
      <text:p text:style-name="P6"><text:span text:style-name="Police_20_par_20_défaut"><text:span text:style-name="T3">Il use de séduction, m</text:span></text:span><text:span text:style-name="Police_20_par_20_défaut"><text:span text:style-name="T1">ettant en avant les « </text:span></text:span><text:span text:style-name="Police_20_par_20_défaut"><text:span text:style-name="T6">compétences et [le] dévouement </text:span></text:span><text:span text:style-name="Police_20_par_20_défaut"><text:span text:style-name="T1">» des enseignant-es. Toutefois, on se rend vite compte que tout le monde n'a pas la même importance : les revendications corporatives s'adressent plus spécialement à la figure « du directeur d'école primaire », auquel sont consacrés pas moins de cinq articles ! Quant aux syndicats enseignants, ils ne doivent pas « </text:span></text:span><text:span text:style-name="Police_20_par_20_défaut"><text:span text:style-name="T6">prétendre, </text:span></text:span><text:span text:style-name="Police_20_par_20_défaut"><text:span text:style-name="T8">et en aucune façon, influer sur les orientations et pratiques pédagogiques, ni soutenir des positionnements idéologiques</text:span></text:span><text:span text:style-name="Police_20_par_20_défaut"><text:span text:style-name="T4"> » au nom du principe d</text:span></text:span><text:span text:style-name="Police_20_par_20_défaut"><text:span text:style-name="T2">e neutralité ! Les activités syndicales se trouveraient donc bien limitées ! On sait aussi que ce qui est qualifié ici « d'idéologique », c'est la lutte contre les discriminations (racistes, sexistes, homophobes) et l'éducation à l'égalité...</text:span></text:span></text:p>
      <text:p text:style-name="P2"/>
      <text:p text:style-name="P6"><text:span text:style-name="Police_20_par_20_défaut"><text:span text:style-name="T1">Plusieurs articles mentionnent les parents d'élèves, dont trois qui stipulent qu'il faut « </text:span></text:span><text:span text:style-name="Police_20_par_20_défaut"><text:span text:style-name="T6">restreindre leur représentation</text:span></text:span><text:span text:style-name="Police_20_par_20_défaut"><text:span text:style-name="T1"> » et limiter leur influence, ce qui traduit une méfiance certaine et la volonté de les maintenir à distance,</text:span></text:span><text:span text:style-name="Police_20_par_20_défaut"><text:span text:style-name="T3"> et un autre qui évoque la possibilité de </text:span></text:span><text:span text:style-name="Police_20_par_20_défaut"><text:span text:style-name="T4">suspendre les allocations familiales «</text:span></text:span><text:span text:style-name="Police_20_par_20_défaut"><text:span text:style-name="T8"> en cas de manquement éducatif caractérisé. »</text:span></text:span></text:p>
      <text:p text:style-name="P1"/>
      <text:p text:style-name="P6"><text:span text:style-name="Police_20_par_20_défaut"><text:span text:style-name="T1">Des mesures visant les musulman-es (sans que cela soit écrit explicitement) sont assez clairement énoncées : « </text:span></text:span><text:span text:style-name="Police_20_par_20_défaut"><text:span text:style-name="T8">le service public fondé sur les principes d’égalité et de neutralité n’a pas à prendre en considération les préférences alimentaires particulières ou les pratiques religieuses des élèves, de sorte qu’il ne lui appartient pas de proposer des plats ou menus de substitution </text:span></text:span><text:span text:style-name="Police_20_par_20_défaut"><text:span text:style-name="T4">» ; « </text:span></text:span><text:span text:style-name="Police_20_par_20_défaut"><text:span text:style-name="T8">interdire le port de signes religieux à toute personne accompagnant les activités organisées par les établissements. »</text:span></text:span></text:p>
      <text:p text:style-name="P1"/>
      <text:p text:style-name="P1">En ce qui concerne les contenus d'enseignement, le caractère passéiste et réactionnaire des propositions apparaît de façon flagrante.</text:p>
      <text:p text:style-name="P10"><text:span text:style-name="Police_20_par_20_défaut"><text:span text:style-name="T2">Dès la proposition 4, il est dit que la </text:span></text:span><text:span text:style-name="Police_20_par_20_défaut"><text:span text:style-name="T4">méthode syllabique doit être « </text:span></text:span><text:span text:style-name="Police_20_par_20_défaut"><text:span text:style-name="T8">la seule méthode reconnue c</text:span></text:span><text:span text:style-name="Police_20_par_20_défaut"><text:span text:style-name="T7">omme norme pour l’apprentissage de la lecture</text:span></text:span><text:span text:style-name="Police_20_par_20_défaut"><text:span text:style-name="T2"> », ce qui va à l'encontre de la liberté pédagogique, et des résultats de la recherche. Mais par un tour de passe-passe rhétorique, le Collectif convoque cette même liberté pédagogique pour autoriser les méthodes alternatives, « </text:span></text:span><text:span text:style-name="Police_20_par_20_défaut"><text:span text:style-name="T7">mais uniquement en complément</text:span></text:span><text:span text:style-name="Police_20_par_20_défaut"><text:span text:style-name="T2"> » !</text:span></text:span></text:p>
      <text:p text:style-name="P6"><text:soft-page-break/><text:span text:style-name="Police_20_par_20_défaut"><text:span text:style-name="T1">La proposition 3 proscrit « l</text:span></text:span><text:span text:style-name="Police_20_par_20_défaut"><text:span text:style-name="T6">es pseudos enseignements ludiques </text:span></text:span><text:span text:style-name="Police_20_par_20_défaut"><text:span text:style-name="T7">qui, s’ils peuvent avoir quelque vertu éducative, n’en ont quasiment aucune en termes d’instruction</text:span></text:span><text:span text:style-name="Police_20_par_20_défaut"><text:span text:style-name="T2"> </text:span></text:span><text:span text:style-name="Police_20_par_20_défaut"><text:span text:style-name="T1">» : on retrouve là la mise en opposition, classique à l'extrême droite, entre éducation (dévolue aux familles) et instruction, cette dernière devant être la seule mission de l’École.</text:span></text:span><text:span text:style-name="Police_20_par_20_défaut"><text:span text:style-name="T6"> </text:span></text:span><text:span text:style-name="Police_20_par_20_défaut"><text:span text:style-name="T9">« </text:span></text:span><text:span text:style-name="Police_20_par_20_défaut"><text:span text:style-name="T8">L'École primaire doit être exclusivement centrée » sur « la transmission des savoirs fondamentaux ».</text:span></text:span></text:p>
      <text:p text:style-name="P3"/>
      <text:p text:style-name="P6"><text:span text:style-name="Police_20_par_20_défaut"><text:span text:style-name="T4">L'étude de la littérature doit privilégier les grandes œuvres du patrimoine culturel </text:span></text:span><text:span text:style-name="Police_20_par_20_défaut"><text:span text:style-name="T10">national</text:span></text:span><text:span text:style-name="Police_20_par_20_défaut"><text:span text:style-name="T4"> (nous soulignons) plutôt que la littérature « pour la jeunesse ». Le seul paragraphe consacré aux mathématiques évoque seulement les 4 opérations de base. Quant à l'histoire, elle fait évidemment la part belle au « roman national », récit historique mythifié qui envisage le passé d'un pays non pas comme un terrain d'analyse historique forcément complexe, mais comme un grand récit romanesque et identitaire avec des héros et des « méchants », en revisitant certains épisodes pour, par exemple, occulter la collaboration de Vichy ou valoriser la colonisation.</text:span></text:span><text:span text:style-name="Appel_20_note_20_de_20_bas_20_de_20_p."><text:span text:style-name="T4"><text:note text:id="ftn1" text:note-class="footnote"><text:note-citation>1</text:note-citation><text:note-body><text:p text:style-name="P12"><text:s/><text:span text:style-name="Police_20_par_20_défaut"><text:span text:style-name="T13">Il s’agissait alors de faire vibrer le sujet puis le citoyen, et non de le faire réfléchir, afin qu’il adhère à l’idée d’une France éternelle, toujours unie, « toujours déjà là », pour reprendre l’expression de l’historienne Suzanne Citron. C’est ce que les historiens, après elle, ont désigné sous les vocables de « mythe national » et plus communément, de « roman national ». </text:span></text:span><text:a xlink:type="simple" xlink:href="http://www.leshistoriensdegarde.fr/" office:target-frame-name="_top" xlink:show="replace" text:style-name="Internet_20_link" text:visited-style-name="Visited_20_Internet_20_Link"><text:span text:style-name="Police_20_par_20_défaut"><text:span text:style-name="T17">http://www.leshistoriensdegarde.fr/</text:span></text:span></text:a></text:p></text:note-body></text:note></text:span></text:span></text:p>
      <text:p text:style-name="P8"/>
      <text:p text:style-name="P6"><text:span text:style-name="Police_20_par_20_défaut"><text:span text:style-name="T1">Concernant la formation des enseignant-es, le Collectif Racine préconise de </text:span></text:span><text:span text:style-name="Police_20_par_20_défaut"><text:span text:style-name="T3">« </text:span></text:span><text:span text:style-name="Police_20_par_20_défaut"><text:span text:style-name="T9">s</text:span></text:span><text:span text:style-name="Police_20_par_20_défaut"><text:span text:style-name="T8">upprimer les ESPE et les remplacer par les Écoles Normales Régionales qui délivreront une formation d’excellence centrée sur l’apprentissage disciplinaire, proscrivant les prétendues ''sciences de l’éducation'''</text:span></text:span><text:span text:style-name="Police_20_par_20_défaut"><text:span text:style-name="T4"> ». Ceci est à relier aux positions « anti-pédagogistes » affichées régulièrement par l'extrême droite, et plus largement par celles et ceux qui s'auto-proclament défenseurs d'une école du passé fantasmée ou cherchent tout simplement à faire des « coups médiatiques », comme l'ont montré les récentes accusations portées sur des enseignant-es, des chercheur-es et des universitaires.</text:span></text:span></text:p>
      <text:p text:style-name="P8"/>
      <text:p text:style-name="P8"/>
      <text:p text:style-name="P6"><text:span text:style-name="Emphasis"><text:span text:style-name="T18">Quelques « perles » issues des 100 propositions :</text:span></text:span></text:p>
      <text:p text:style-name="P4"/>
      <text:p text:style-name="P6"><text:span text:style-name="Emphasis"><text:span text:style-name="T21">PROPOSITION 7 : Repérer les cas de </text:span></text:span><text:span text:style-name="Emphasis"><text:span text:style-name="T22">précocité scolaire</text:span></text:span><text:span text:style-name="Emphasis"><text:span text:style-name="T21">, source bien souvent d’un sentiment d’isolement, d’une perte de goût et de souffrance scolaires, pour leur proposer un accompagnement spécifique assuré,</text:span></text:span><text:span text:style-name="Emphasis"><text:span text:style-name="T22"> hors du temps de classe</text:span></text:span><text:span text:style-name="Emphasis"><text:span text:style-name="T21">, </text:span></text:span><text:span text:style-name="Emphasis"><text:span text:style-name="T22">par des enseignants volontaires</text:span></text:span><text:span text:style-name="Emphasis"><text:span text:style-name="T21"> et pouvant permettre, après évaluation concertée, le </text:span></text:span><text:span text:style-name="Emphasis"><text:span text:style-name="T22">passage anticipé</text:span></text:span><text:span text:style-name="Emphasis"><text:span text:style-name="T21"> dans la classe supérieure.</text:span></text:span></text:p>
      <text:p text:style-name="P4"/>
      <text:p text:style-name="P10"><text:span text:style-name="Emphasis"><text:span text:style-name="T14">PROPOSITION 10 : Instaurer, tout particulièrement à l’École primaire, un enseignement chronologique de l’histoire, pour l’essentiel celle de la France, faisant </text:span></text:span><text:soft-page-break/><text:span text:style-name="Emphasis"><text:span text:style-name="T14">toute sa place au </text:span></text:span><text:span text:style-name="Emphasis"><text:span text:style-name="T15">roman national présenté sous forme de récits</text:span></text:span><text:span text:style-name="Emphasis"><text:span text:style-name="T16">, lesquels </text:span></text:span><text:span text:style-name="Emphasis"><text:span text:style-name="T15">forment la mémoire</text:span></text:span><text:span text:style-name="Emphasis"><text:span text:style-name="T16">, </text:span></text:span><text:span text:style-name="Emphasis"><text:span text:style-name="T15">forgent le sentiment d’une appartenance à la nation</text:span></text:span><text:span text:style-name="Emphasis"><text:span text:style-name="T16">, et sont </text:span></text:span><text:span text:style-name="Emphasis"><text:span text:style-name="T15">porteurs de valeurs propres à orienter la conduite</text:span></text:span><text:span text:style-name="Emphasis"><text:span text:style-name="T16">.</text:span></text:span></text:p>
      <text:p text:style-name="P10"><text:span text:style-name="Emphasis"><text:span text:style-name="T16">PROPOSITION 28 : </text:span></text:span><text:span text:style-name="Emphasis"><text:span text:style-name="T15">Supprimer le dispositif Enseignement langues et cultures d’origine (ELCO)</text:span></text:span><text:span text:style-name="Emphasis"><text:span text:style-name="T16"> qui va à l’encontre de la fonction assimilatrice de tous les enfants à la nation qu’il incombe à l’École de remplir.</text:span></text:span></text:p>
      <text:p text:style-name="P10"><text:span text:style-name="Emphasis"><text:span text:style-name="T16">PROPOSITION 52 : Remplacer l’« Allocation de rentrée scolaire » (ARS) par un </text:span></text:span><text:span text:style-name="Emphasis"><text:span text:style-name="T15">système de bons d’achats</text:span></text:span><text:span text:style-name="Emphasis"><text:span text:style-name="T16"> dont le montant sera </text:span></text:span><text:span text:style-name="Emphasis"><text:span text:style-name="T15">proportionnel aux revenus</text:span></text:span><text:span text:style-name="Emphasis"><text:span text:style-name="T16"> des familles. Ces bons d’achats permettront l’achat de fournitures scolaires obligatoirement </text:span></text:span><text:span text:style-name="Emphasis"><text:span text:style-name="T15">fabriquées en France</text:span></text:span><text:span text:style-name="Emphasis"><text:span text:style-name="T16">, grâce à un contrat conclu entre l’État et les distributeurs.</text:span></text:span></text:p>
      <text:p text:style-name="P10"><text:span text:style-name="Emphasis"><text:span text:style-name="T16">PROPOSITION 53 : Instaurer le </text:span></text:span><text:span text:style-name="Emphasis"><text:span text:style-name="T15">port d’un vêtement uniforme</text:span></text:span><text:span text:style-name="Emphasis"><text:span text:style-name="T16"> pour tous les élèves du primaire et, au moins, d’une partie de l’enseignement secondaire, jusqu’à un niveau d’étude qui sera déterminé à l’issue d’une concertation nationale, suite au lancement d’un </text:span></text:span><text:span text:style-name="Emphasis"><text:span text:style-name="T15">appel national à projets</text:span></text:span><text:span text:style-name="Emphasis"><text:span text:style-name="T16"> visant à déterminer l’aspect et la forme de ce vêtement.</text:span></text:span></text:p>
      <text:p text:style-name="P11"/>
      <text:p text:style-name="P5">Ce que retient Marine Le Pen, ce que dit le FN</text:p>
      <text:p text:style-name="P8"/>
      <text:p text:style-name="P6"><text:span text:style-name="Police_20_par_20_défaut"><text:span text:style-name="T1">Habilement, la présidente du FN ne s'attarde pas sur le détail des propositions. Elle affirme vouloir « </text:span></text:span><text:span text:style-name="Police_20_par_20_défaut"><text:span text:style-name="T5">consacrer la moitié du temps d'école au primaire à l'apprentissage du français (retour aux fondamentaux) ».</text:span></text:span></text:p>
      <text:p text:style-name="P8"/>
      <text:p text:style-name="P6"><text:span text:style-name="Police_20_par_20_défaut"><text:span text:style-name="T1">Dans son discours d'introduction à la convention du FN, Florian</text:span></text:span><text:span text:style-name="Police_20_par_20_défaut"><text:span text:style-name="T23"> </text:span></text:span><text:span text:style-name="Police_20_par_20_défaut"><text:span text:style-name="T1">Philippot précise que les propositions ont été écrites « </text:span></text:span><text:span text:style-name="Police_20_par_20_défaut"><text:span text:style-name="T6">à partir des bonnes idées venues de la base</text:span></text:span><text:span text:style-name="Police_20_par_20_défaut"><text:span text:style-name="T1"> » et non « </text:span></text:span><text:span text:style-name="Police_20_par_20_défaut"><text:span text:style-name="T6">à partir de la dernière lubie du moment d’un soi-disant spécialiste des sciences de l’Éducation</text:span></text:span><text:span text:style-name="Police_20_par_20_défaut"><text:span text:style-name="T1"> ». Il flatte ainsi les enseignant-es, professionnel-les de terrain, et les oppose aux universitaires et aux décideur-es. De même, Marine Le Pen affirme : « </text:span></text:span><text:span text:style-name="Police_20_par_20_défaut"><text:span text:style-name="T6">Si on veut reconstruire l'école il faut en finir avec </text:span></text:span><text:span text:style-name="Emphasis"><text:span text:style-name="T11">les dogmes pédagogistes qui ont miné toute autorité et tout mérite personnel</text:span></text:span><text:span text:style-name="Emphasis"><text:span text:style-name="T12"> ».</text:span></text:span></text:p>
      <text:p text:style-name="P9"/>
      <text:p text:style-name="P6"><text:span text:style-name="Emphasis"><text:span text:style-name="T12">Ce discrédit de la pédagogie et de la recherche en sciences de l'éducation est cohérent avec l'élitisme, récurrent dans les discours d'extrême droite : opposés à la démocratisation scolaire, ils fustigent « l'égalitarisme » qui équivaudrait à niveler par le bas, et prônent un système basé sur le mérite, la sélection, l'excellence, et l'inégalité des intelligences et des « talents », bref tout ce qui concourt à maintenir, voire creuser, les inégalités, notamment socio-culturelles. Selon eux, l'école n'a pas besoin de pédagogie, puisque les « doué-es », les « méritant- es » sont voués à réussir leur scolarité !</text:span></text:span></text:p>
      <text:p text:style-name="P4"><text:soft-page-break/></text:p>
      <text:p text:style-name="P6"><text:span text:style-name="Emphasis"><text:span text:style-name="T19">En décembre, Marine Le Pen a fait elle-même un accroc dans son entreprise de dédiabolisation, en prônant la fin de la gratuité à l’école pour les enfants étrangers (sauf si leurs parents « </text:span></text:span><text:span text:style-name="Emphasis"><text:span text:style-name="T20">cotisent en situation légale</text:span></text:span><text:span text:style-name="Emphasis"><text:span text:style-name="T19"> ») et la fin de la scolarisation des «</text:span></text:span><text:span text:style-name="Emphasis"><text:span text:style-name="T20"> clandestins </text:span></text:span><text:span text:style-name="Emphasis"><text:span text:style-name="T19">». Ces formulations, même floues, excluent de l’école gratuite les enfants de sans-papiers et de demandeurs d’asile a minima. Ces propositions sont contraires aux grands textes internationaux relatifs aux droits humains, ainsi qu’à la Constitution française et au Code de l’éducation. Elles montrent aussi que le FN continue de revendiquer la « </text:span></text:span><text:span text:style-name="Emphasis"><text:span text:style-name="T20">préférence</text:span></text:span><text:span text:style-name="Emphasis"><text:span text:style-name="T19"> </text:span></text:span><text:span text:style-name="Emphasis"><text:span text:style-name="T20">(ou priorité) nationale </text:span></text:span><text:span text:style-name="Emphasis"><text:span text:style-name="T19">», même en matière de protection des droits des enfants et des familles.</text:span></text:span></text:p>
      <text:p text:style-name="P4"/>
      <text:p text:style-name="P4"/>
      <text:p text:style-name="P6"><text:span text:style-name="Emphasis"><text:span text:style-name="T18">Notre projet pour l’École :</text:span></text:span></text:p>
      <text:p text:style-name="P6"><text:span text:style-name="Emphasis"><text:span text:style-name="T19">Au SNUipp-FSU, nous ne partageons pas du tout ces conceptions, nous savons combien il est stérile d'opposer le terrain et la pédagogie, et à l'inverse combien le lien entre chercheur- es et enseignant-es est indispensable et précieux.</text:span></text:span></text:p>
      <text:p text:style-name="P4"/>
      <text:p text:style-name="P6"><text:span text:style-name="Emphasis"><text:span text:style-name="T19">Certes, nous critiquons aussi le système scolaire actuel, qui perpétue les inégalités et ne se donne pas les moyens d'une vraie démocratisation. Mais c'est parce que nous portons l'ambition de faire de chaque élève un-e citoyen-ne éclairé-e quelle que soit sa classe sociale, son sexe, son origine. C'est bien le sens du Tous et toutes capables, qui fonde nos revendications pour la réussite de tou-tes les élèves, loin de la méritocratie ou de « l'égalité des chances ». Cela passe par des pratiques pédagogiques égalitaires, démocratiques, émancipatrices.</text:span></text:span></text:p>
      <text:p text:style-name="P4"/>
      <text:p text:style-name="P4"/>
      <text:p text:style-name="P4"/>
      <text:p text:style-name="P6"><text:span text:style-name="Emphasis"><text:span text:style-name="T19">En complément, l’analyse plus détaillée de VISA (publiée le 2 janvier 2017) :</text:span></text:span></text:p>
      <text:p text:style-name="P4"/>
      <text:p text:style-name="P6"><text:a xlink:type="simple" xlink:href="http://www.visa-isa.org/content/fn-et-ecole-les-100-propositions-du-collectif-racine" office:target-frame-name="_top" xlink:show="replace" text:style-name="Internet_20_link" text:visited-style-name="Visited_20_Internet_20_Link"><text:span text:style-name="Emphasis"><text:span text:style-name="T19">http://www.visa-isa.org/content/fn-et-ecole-les-100-propositions-du-collectif-racine</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Mangal" style:font-family-complex="Mangal" style:font-family-generic-complex="roman" style:font-pitch-complex="variable" fo:hyphenate="false"/>
    </style:style>
    <style:style style:name="Heading" style:family="paragraph" style:parent-style-name="Titre2"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Titre1" style:next-style-name="Text_20_body" style:default-outline-level="1" style:list-style-name="" style:class="text">
      <style:paragraph-properties fo:hyphenation-ladder-count="no-limit"/>
      <style:text-properties fo:hyphenate="false"/>
    </style:style>
    <style:style style:name="Heading_20_2" style:display-name="Heading 2" style:family="paragraph" style:parent-style-name="Titre2" style:next-style-name="Text_20_body" style:default-outline-level="2" style:list-style-name=""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Titre2" style:next-style-name="Text_20_body" style:default-outline-level="3" style:list-style-name=""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Titre2"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Appel_20_note_20_de_20_bas_20_de_20_p." style:display-name="Appel note de bas de p." style:family="text" style:parent-style-name="Police_20_par_20_défaut">
      <style:text-properties style:text-position="super 67%"/>
    </style:style>
    <style:style style:name="WW_5f_CharOUTLINELVL1" style:display-name="WW_CharOUTLINE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OUTLINELVL3" style:display-name="WW_CharOUTLINELVL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text:outline-style style:name="Outline">
      <text:outline-level-style text:level="1" text:style-name="WW_5f_CharOUTLINELVL1" style:num-format="">
        <style:list-level-properties/>
      </text:outline-level-style>
      <text:outline-level-style text:level="2" style:num-format="">
        <style:list-level-properties/>
      </text:outline-level-style>
      <text:outline-level-style text:level="3" text:style-name="WW_5f_CharOUTLINELV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Cécile Ropiteaux</meta:initial-creator>
    <dc:creator>jean-pierre clavere</dc:creator>
    <meta:creation-date>2015-02-12T16:53:00Z</meta:creation-date>
    <dc:date>2017-01-04T09:27:00Z</dc:date>
    <meta:editing-cycles>1</meta:editing-cycles>
    <meta:editing-duration>PT168060S</meta:editing-duration>
    <meta:document-statistic meta:table-count="0" meta:image-count="0" meta:object-count="0" meta:page-count="4" meta:paragraph-count="27" meta:word-count="1468" meta:character-count="9516" meta:non-whitespace-character-count="8074"/>
    <meta:template xlink:type="simple" xlink:actuate="onRequest" xlink:title="" xlink:href="../../../../AppData/Local/Temp/Les_100_propositions_Collectif_Racine.odt/3B384BFA.dotm"/>
  </office:meta>
</office:document-meta>
</file>