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2">
      <style:text-properties fo:font-weight="bold" style:font-weight-asian="bold" style:font-weight-complex="bold"/>
    </style:style>
    <style:style style:name="P7" style:family="paragraph" style:parent-style-name="Standard" style:list-style-name="L6"/>
    <style:style style:name="T1" style:family="text">
      <style:text-properties style:font-name="Times New Roman" style:font-name-asian="SimSun" style:font-name-complex="Arial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9cm" fo:text-indent="-0.635cm" fo:margin-left="1.9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9cm" fo:text-indent="-0.635cm" fo:margin-left="3.1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4cm" fo:text-indent="-0.635cm" fo:margin-left="5.0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34cm" fo:text-indent="-0.635cm" fo:margin-left="7.63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PD 2 février</text:p>
      <text:p text:style-name="Standard"/>
      <text:list xml:id="list6068321641482409259" text:style-name="L1">
        <text:list-item>
          <text:p text:style-name="P2">Inscription sur liste d'aptitude</text:p>
        </text:list-item>
      </text:list>
      <text:p text:style-name="Standard"><text:s/>43 candidats</text:p>
      <text:p text:style-name="Standard"/>
      <text:p text:style-name="Standard">4 avis défavorables :</text:p>
      <text:p text:style-name="Standard">Nous avons demandé comme à notre habitude les raisons de ces avis. Les justifications avancées par l'administration sont les suivantes :</text:p>
      <text:p text:style-name="Standard">- Méconnaissance de la réglementation. </text:p>
      <text:list xml:id="list1974752487186588739" text:style-name="L3">
        <text:list-item>
          <text:p text:style-name="P3">Exposé <text:s/>préparé à l'avance.</text:p>
        </text:list-item>
        <text:list-item>
          <text:p text:style-name="P3">Attitude trop directive envers les collègues sur l'évaluation.</text:p>
        </text:list-item>
      </text:list>
      <text:list xml:id="list7165364996254162005" text:style-name="L4">
        <text:list-item>
          <text:p text:style-name="P4">Méconnaissance du système éducatif.</text:p>
        </text:list-item>
        <text:list-item>
          <text:p text:style-name="P4">Réponses trop floues, manque de précisions dans les réponses apportées.</text:p>
        </text:list-item>
        <text:list-item>
          <text:p text:style-name="P4">Attitude peu dynamique, posture pas assez affirmée. </text:p>
        </text:list-item>
      </text:list>
      <text:list xml:id="list6576897045465239402" text:style-name="L5">
        <text:list-item>
          <text:p text:style-name="P5">Pas assez d'assurance, de conviction.</text:p>
        </text:list-item>
        <text:list-item>
          <text:p text:style-name="P5">Méconnaissance nouveau cycle 3, projet d'école.</text:p>
        </text:list-item>
        <text:list-item>
          <text:p text:style-name="P5">Représentation fragile de la fonction. </text:p>
        </text:list-item>
      </text:list>
      <text:p text:style-name="Standard"><text:s text:c="10"/></text:p>
      <text:p text:style-name="Standard"/>
      <text:list xml:id="list6042448384947165768" text:style-name="L2">
        <text:list-item>
          <text:p text:style-name="P6"><text:span text:style-name="T2">Mouvement interdépartemental (permutations informatisées)</text:span> :</text:p>
        </text:list-item>
      </text:list>
      <text:p text:style-name="Standard"/>
      <text:p text:style-name="Standard">82 demandes</text:p>
      <text:p text:style-name="Standard">31 pour rapprochement de conjoints</text:p>
      <text:p text:style-name="Standard">30 pour la Côte d'or</text:p>
      <text:p text:style-name="Standard">1 pour l'Yonne</text:p>
      <text:p text:style-name="Standard">1 bonification au titre du handicap.</text:p>
      <text:p text:style-name="Standard"/>
      <text:p text:style-name="Standard"><text:span text:style-name="T1">Les résultats seront connus le 6 mars.</text:span></text:p>
      <text:p text:style-name="Standard"/>
      <text:p text:style-name="Standard"/>
      <text:list xml:id="list7737108103690735848" text:style-name="L6">
        <text:list-header>
          <text:p text:style-name="P7"><text:span text:style-name="T3">Questions diverses :</text:span></text:p>
        </text:list-header>
      </text:list>
      <text:p text:style-name="Standard"/>
      <text:p text:style-name="Standard">1) Mise en œuvre de la réforme de l'évaluation dans le 71.</text:p>
      <text:p text:style-name="Standard"/>
      <text:p text:style-name="Standard">Seront inspectés en priorité les collègues à l’échelon 6 et 8 avec une ancienneté dans l'échelon entre 6 et 18 mois.</text:p>
      <text:p text:style-name="Standard">Un <text:s/>fichier info sera transmis aux ien pour identifier les collègues prioritaires.</text:p>
      <text:p text:style-name="Standard"/>
      <text:p text:style-name="Standard"/>
      <text:p text:style-name="Standard">2 ) Demande de transmission de la liste des enseignants du 71 et leur affectation.</text:p>
      <text:p text:style-name="Standard"/>
      <text:p text:style-name="Standard">Les autres départements ne la donnent plus. La Secrétaire Générale du 71 a demandé à ce que ce point soit inscrit à l'ordre du jour de la réunion des SG pour savoir ce que l'on peut donner ou pas.</text:p>
      <text:p text:style-name="Standard"/>
      <text:p text:style-name="Standard">3) <text:s/>Au niveau du remplacement, au 31/12/2016, 90,90% des remplacements ont été couverts pour la période du premier trimestre.</text:p>
      <text:p text:style-name="Standard"/>
      <text:p text:style-name="Standard">4) <text:s/>Au niveau de l'ASH, 11 collègues sont accompagnés pour préparer l'examen en candidat libre et 4 collègues sont en formation option D à Dijon.</text:p>
      <text:p text:style-name="Standard"/>
      <text:p text:style-name="Standard">5) <text:s/>Le projet de nouveau découpage des circonscriptions sera présenté au prochain CDEN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ipp FSU</meta:initial-creator>
    <meta:creation-date>2017-02-02T14:41:34.86</meta:creation-date>
    <dc:date>2017-02-03T11:00:39.79</dc:date>
    <dc:creator>snuipp 71 </dc:creator>
    <meta:editing-duration>PT2H4M43S</meta:editing-duration>
    <meta:editing-cycles>8</meta:editing-cycles>
    <meta:generator>OpenOffice/4.1.0$Win32 OpenOffice.org_project/410m18$Build-9764</meta:generator>
    <meta:document-statistic meta:table-count="0" meta:image-count="0" meta:object-count="0" meta:page-count="2" meta:paragraph-count="31" meta:word-count="291" meta:character-count="1768"/>
  </office:meta>
</office:document-meta>
</file>