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4" style:family="paragraph" style:parent-style-name="Légende1">
      <style:paragraph-properties fo:margin-top="0cm" fo:margin-bottom="0cm" fo:text-align="justify" style:justify-single-word="false" text:number-lines="true" text:line-number="0"/>
      <style:text-properties style:font-name="Times New Roman" fo:font-style="normal" style:font-style-asian="normal" style:font-style-complex="normal"/>
    </style:style>
    <style:style style:name="P5" style:family="paragraph" style:parent-style-name="Légende1">
      <style:paragraph-properties fo:margin-top="0cm" fo:margin-bottom="0cm" fo:text-align="justify" style:justify-single-word="false" text:number-lines="true" text:line-number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Corps_20_de_20_texte_20_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Légende1" style:master-page-name="Standard">
      <style:paragraph-properties fo:margin-top="0cm" fo:margin-bottom="0cm" fo:text-align="justify" style:justify-single-word="false" style:page-number="auto" text:number-lines="true" text:line-number="0"/>
      <style:text-properties style:font-name="Times New Roman" fo:font-style="normal" style:font-style-asian="normal" style:font-style-complex="normal"/>
    </style:style>
    <style:style style:name="P10" style:family="paragraph" style:parent-style-name="Heading_20_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complex="zxx" style:country-complex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 , Prénom <text:s text:c="116"/>Lieu, date,</text:p>
      <text:p text:style-name="P4">Professeur des écoles</text:p>
      <text:p text:style-name="P5">Ecole</text:p>
      <text:h text:style-name="P10" text:outline-level="1">Adesse école<text:span text:style-name="T1"><text:tab/></text:span></text:h>
      <text:p text:style-name="P8">à </text:p>
      <text:p text:style-name="P6">M. l'Inspecteur d'Académie</text:p>
      <text:p text:style-name="P7"><text:span text:style-name="T2">s/c de M (Mme). l'Inspecteur(trice) de l'Education </text:span>Nationale de la circonscription de …......</text:p>
      <text:p text:style-name="P1"/>
      <text:p text:style-name="P1"/>
      <text:p text:style-name="P1"/>
      <text:p text:style-name="P1"/>
      <text:p text:style-name="P1"/>
      <text:p text:style-name="P1"><text:span text:style-name="T3">Objet</text:span><text:span text:style-name="T5">:</text:span><text:span text:style-name="T4"> demande de prise en charge de frais de transport.</text:span></text:p>
      <text:p text:style-name="P1"/>
      <text:p text:style-name="P1"/>
      <text:p text:style-name="P1"/>
      <text:p text:style-name="P1"/>
      <text:p text:style-name="P1"/>
      <text:p text:style-name="P2"/>
      <text:p text:style-name="P2">Monsieur l’Inspecteur d’Académie,</text:p>
      <text:p text:style-name="P2"/>
      <text:p text:style-name="P2"/>
      <text:p text:style-name="P2"/>
      <text:p text:style-name="P2">Conformément à mes obligations de service, j'ai participé à x animations pédagogiques qui ont eu lieu hors de ma résidence administrative et de ma résidence familiale: liste avec date et lieu.</text:p>
      <text:p text:style-name="P3"><text:span text:style-name="T1">J'étais alors dans la position d'un agent en mission au sens du décret </text:span><text:span text:style-name="Strong_20_Emphasis">n°2006-781 </text:span><text:span text:style-name="Strong_20_Emphasis"><text:span text:style-name="T6">du 3 juillet 2006 fixant les conditions et les modalités de règlement des frais occasionnés par les déplacements temporaires des personnels civils de l'Etat.</text:span></text:span></text:p>
      <text:p text:style-name="P3"><text:span text:style-name="Strong_20_Emphasis"><text:span text:style-name="T6">Conformément à ce décret, j'ai l'honneur de solliciter de votre haute bienveillance la prise en charge de mes frais de transport pour les déplacements correspondants à ces animations pédagogiques. </text:span></text:span></text:p>
      <text:p text:style-name="P2">Je vous prie de recevoir, Monsieur l’Inspecteur d’Académie, l’expression de mes salutations les plus respectueuses.</text:p>
      <text:p text:style-name="P2"/>
      <text:p text:style-name="P3"/>
      <text:p text:style-name="P3"/>
      <text:p text:style-name="P3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Corps_20_de_20_texte_20_2" style:display-name="Corps de texte 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lecorney</meta:initial-creator>
    <meta:creation-date>2009-04-06T03:40:06.39</meta:creation-date>
    <dc:date>2009-12-27T10:16:10.64</dc:date>
    <dc:creator>christophe lecorney</dc:creator>
    <meta:editing-duration>PT00H34M05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156" meta:character-count="1141"/>
    <meta:user-defined meta:name="Info 1"/>
    <meta:user-defined meta:name="Info 2"/>
    <meta:user-defined meta:name="Info 3"/>
    <meta:user-defined meta:name="Info 4"/>
  </office:meta>
</office:document-meta>
</file>