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5.001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5.001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OM Prénom <text:s text:c="119"/>Lieu/date</text:p>
      <text:p text:style-name="Standard">Professeur des écoles</text:p>
      <text:p text:style-name="Standard">Ecole de </text:p>
      <text:p text:style-name="Standard">adresse</text:p>
      <text:p text:style-name="Standard">Code postal</text:p>
      <text:p text:style-name="Standard">à</text:p>
      <text:p text:style-name="Standard">Monsieur l'Inspecteur d'Académie</text:p>
      <text:p text:style-name="Standard">s/c de Madame/Monsieur l'Inspecteur/trice de la circonscription de …...........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Objet</text:span>: demande d'aménagement de service pour allaitement.</text:p>
      <text:p text:style-name="Standard"/>
      <text:p text:style-name="Standard"/>
      <text:p text:style-name="Standard"/>
      <text:p text:style-name="Standard"/>
      <text:p text:style-name="P1"/>
      <text:p text:style-name="P1">Monsieur l'Inspecteur,</text:p>
      <text:p text:style-name="P2"/>
      <text:p text:style-name="P2">L'article L1225-30 du code du travail indique que « pendant une année à compter du jour de la naissance, la salariée allaitant son enfant dispose à cet effet d'une heure par jour durant les heures de travail ». Cette disposition ne m'est pas applicable compte tenu des nécessités de service. Néanmoins, la circulaire <text:span text:style-name="T2">n° FP-4 1864 du 09 août 1995</text:span><text:span text:style-name="T3"> précise dans ce cas que « d</text:span><text:span text:style-name="T2">es facilités de service peuvent être accordées aux mères ». </text:span></text:p>
      <text:p text:style-name="P2"><text:span text:style-name="T2">Conformément à cette circulaire, j'ai l'honneur de solliciter de votre bienveillance un aménagement de mon service pour l'allaitement de mon fils/ma fille né(e) le …................. </text:span><text:span text:style-name="T3"><text:s/>pendant les heures d'aide personnalisée à compter du …...</text:span></text:p>
      <text:p text:style-name="P3">Je vous prie d'agréer, Monsieur l'Inspecteur, mes salutations les plus respectueus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hristophe lecorney</meta:initial-creator>
    <meta:creation-date>2009-09-13T08:09:32.98</meta:creation-date>
    <dc:date>2009-09-14T10:35:13.31</dc:date>
    <dc:creator>christophe lecorney</dc:creator>
    <meta:editing-duration>PT00H15M54S</meta:editing-duration>
    <meta:editing-cycles>3</meta:editing-cycles>
    <meta:generator>OpenOffice.org/3.0$Win32 OpenOffice.org_project/300m15$Build-9379</meta:generator>
    <meta:document-statistic meta:table-count="0" meta:image-count="0" meta:object-count="0" meta:page-count="1" meta:paragraph-count="13" meta:word-count="157" meta:character-count="1139"/>
    <meta:user-defined meta:name="Info 1"/>
    <meta:user-defined meta:name="Info 2"/>
    <meta:user-defined meta:name="Info 3"/>
    <meta:user-defined meta:name="Info 4"/>
  </office:meta>
</office:document-meta>
</file>