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Arial" fo:font-size="14pt" style:text-underline-style="none" style:font-name-asian="Times New Roman1" style:font-size-asian="14pt" style:font-name-complex="Times New Roman1" style:font-size-complex="14pt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Arial" fo:font-size="14pt" style:text-underline-style="none" style:font-name-asian="Verdana" style:font-size-asian="14pt" style:font-name-complex="Verdana" style:font-size-complex="14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Arial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" style:family="paragraph" style:parent-style-name="Default">
      <style:text-properties style:font-name="Arial" fo:font-size="14pt" style:font-size-asian="14pt" style:font-size-complex="14pt"/>
    </style:style>
    <style:style style:name="P5" style:family="paragraph" style:parent-style-name="Default">
      <style:paragraph-properties style:text-autospace="none"/>
      <style:text-properties style:font-name="Arial" fo:font-size="14pt" style:font-size-asian="14pt" style:font-size-complex="14pt"/>
    </style:style>
    <style:style style:name="P6" style:family="paragraph" style:parent-style-name="Default">
      <style:paragraph-properties fo:margin-left="8.798cm" fo:margin-right="0cm" fo:text-indent="0cm" style:auto-text-indent="false" style:text-autospace="none"/>
      <style:text-properties fo:color="#000000" style:text-line-through-style="none" style:font-name="Arial" fo:font-size="14pt" style:text-underline-style="none" style:font-name-asian="Verdana" style:font-size-asian="14pt" style:font-name-complex="Verdana" style:font-size-complex="14pt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Arial" fo:font-size="14pt" style:text-underline-style="none" style:font-name-asian="Times New Roman1" style:font-size-asian="14pt" style:font-name-complex="Times New Roman1" style:font-size-complex="14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Arial" fo:font-size="14pt" style:text-underline-style="none" fo:font-weight="bold" style:font-name-asian="Verdana" style:font-size-asian="14pt" style:font-weight-asian="bold" style:font-name-complex="Verdana" style:font-size-complex="14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Arial" fo:font-size="14pt" style:text-underline-style="none" fo:font-weight="normal" style:font-name-asian="Verdana" style:font-size-asian="14pt" style:font-weight-asian="normal" style:font-name-complex="Verdana" style:font-size-complex="14pt" style:font-weight-complex="normal"/>
    </style:style>
    <style:style style:name="P1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Arial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1" fo:font-size="8.5pt" style:text-underline-style="none" fo:font-weight="normal" style:font-name-asian="Times New Roman1" style:font-size-asian="8.5pt" style:font-weight-asian="normal" style:font-name-complex="Times New Roman1" style:font-size-complex="8.5pt" style:font-weight-complex="normal"/>
    </style:style>
    <style:style style:name="P13" style:family="paragraph" style:parent-style-name="Default">
      <style:paragraph-properties fo:margin-left="8.798cm" fo:margin-right="0cm" fo:text-indent="0cm" style:auto-text-indent="false" style:text-autospace="none"/>
      <style:text-properties fo:color="#000000" style:text-line-through-style="none" style:font-name="Arial" fo:font-size="14pt" style:text-underline-style="none" style:font-name-asian="Verdana" style:font-size-asian="14pt" style:font-name-complex="Verdana" style:font-size-complex="14pt"/>
    </style:style>
    <style:style style:name="T1" style:family="text">
      <style:text-properties fo:color="#000000" style:text-line-through-style="none" style:text-underline-style="none" fo:font-weight="bold" style:font-name-asian="Verdana" style:font-weight-asian="bold" style:font-name-complex="Verdana" style:font-weight-complex="bold"/>
    </style:style>
    <style:style style:name="T2" style:family="text">
      <style:text-properties fo:color="#000000" style:text-line-through-style="none" style:text-underline-style="none" fo:font-weight="normal" style:font-name-asian="Verdana" style:font-weight-asian="normal" style:font-name-complex="Verdana" style:font-weight-complex="normal"/>
    </style:style>
    <style:style style:name="T3" style:family="text">
      <style:text-properties fo:color="#000000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3"><text:s/></text:span><text:span text:style-name="T3">Nom : </text:span></text:p>
      <text:p text:style-name="P1"/>
      <text:p text:style-name="P1">Prénom : </text:p>
      <text:p text:style-name="P1"/>
      <text:p text:style-name="P1">Corps : PE ou instit </text:p>
      <text:p text:style-name="P1"/>
      <text:p text:style-name="P1">Adresse de l’école ou de l’établissement de rattachement </text:p>
      <text:p text:style-name="P2"/>
      <text:p text:style-name="P2"/>
      <text:p text:style-name="P2"/>
      <text:p text:style-name="P2"/>
      <text:p text:style-name="P6">à </text:p>
      <text:p text:style-name="P6">Mr le Directeur Académique des Services de l’Education Nationale de Saône et Loire </text:p>
      <text:p text:style-name="P6"/>
      <text:p text:style-name="P6">s/c de M. l'Inspecteur de l'Education Nationale de la circonscription de…. </text:p>
      <text:p text:style-name="P8"/>
      <text:p text:style-name="P8"/>
      <text:p text:style-name="P8"/>
      <text:p text:style-name="P5"><text:span text:style-name="T1">Objet: </text:span><text:span text:style-name="T2">sollicitation d'autorisation d'absence. </text:span></text:p>
      <text:p text:style-name="P9"/>
      <text:p text:style-name="P3">Monsieur le Directeur Académique, </text:p>
      <text:p text:style-name="P12"/>
      <text:p text:style-name="P10">Conformément aux articles 4 et 5 du décret 82-447 du 28 mai 1982, j’ai l’honneur de solliciter de votre bienveillance, une autorisation d’absence pour participer à une Réunion d’Information Syndicale organisée par les syndicats SNUipp71-FSU, SNUDI-FO71 et CGT Educ’Action 71. </text:p>
      <text:p text:style-name="P10"/>
      <text:p text:style-name="P10">Cette réunion se tiendra le vendredi 24 janvier de 14 h à 17h à Chalon sur Saône. </text:p>
      <text:p text:style-name="P10"/>
      <text:p text:style-name="P10">Veuillez trouver ci-joint ma convocation à cette Réunion d’Information Syndicale. </text:p>
      <text:p text:style-name="P10"/>
      <text:p text:style-name="P10">Je vous prie de recevoir, Monsieur le Directeur Académique , mes salutations respectueuses. </text:p>
      <text:p text:style-name="P3"/>
      <text:p text:style-name="P3"/>
      <text:p text:style-name="P3">Date </text:p>
      <text:p text:style-name="P9">Nom et 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3T15:27:37.46</meta:creation-date>
    <dc:date>2014-01-13T15:29:13.85</dc:date>
    <meta:editing-duration>PT00H01M36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15" meta:word-count="134" meta:character-count="889"/>
  </office:meta>
</office:document-meta>
</file>