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ahoma" fo:font-size="14pt" officeooo:paragraph-rsid="0001412c" style:font-size-asian="14pt" style:font-name-complex="Tahoma" style:font-size-complex="14pt"/>
    </style:style>
    <style:style style:name="P2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Tahoma" fo:font-size="14pt" officeooo:paragraph-rsid="0001412c" style:font-size-asian="14pt" style:font-name-complex="Tahoma" style:font-size-complex="14pt"/>
    </style:style>
    <style:style style:name="P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ahoma" fo:font-size="14pt" officeooo:paragraph-rsid="0001412c" style:font-size-asian="14pt" style:font-name-complex="Tahoma" style:font-size-complex="14pt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ahoma" fo:font-size="14pt" officeooo:paragraph-rsid="0001412c" style:font-size-asian="14pt" style:font-name-complex="Tahoma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text-indent="1.249cm" style:auto-text-indent="false"/>
      <style:text-properties style:font-name="Tahoma" fo:font-size="14pt" officeooo:paragraph-rsid="0001412c" style:font-size-asian="14pt" style:font-name-complex="Tahoma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01412c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officeooo:paragraph-rsid="0001412c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style:font-name="Tahoma" fo:font-size="14pt" officeooo:paragraph-rsid="0001412c" style:font-size-asian="14pt" style:font-name-complex="Tahoma" style:font-size-complex="14pt"/>
    </style:style>
    <style:style style:name="P9" style:family="paragraph" style:parent-style-name="Normal_20__28_Web_29_" style:list-style-name="WW8Num2">
      <style:paragraph-properties fo:margin-left="0cm" fo:margin-right="0cm" fo:margin-top="0cm" fo:margin-bottom="0cm" loext:contextual-spacing="false" fo:text-align="justify" style:justify-single-word="false" fo:text-indent="-0.635cm" style:auto-text-indent="false"/>
      <style:text-properties style:font-name="Tahoma" fo:font-size="14pt" officeooo:paragraph-rsid="0001412c" style:font-size-asian="14pt" style:font-name-complex="Tahoma" style:font-size-complex="14pt"/>
    </style:style>
    <style:style style:name="T1" style:family="text">
      <style:text-properties style:font-name="Tahoma" fo:font-size="14pt" style:font-size-asian="14pt" style:font-name-complex="Tahoma" style:font-size-complex="14pt"/>
    </style:style>
    <style:style style:name="T2" style:family="text">
      <style:text-properties fo:color="#000000" style:font-name="Tahoma" fo:font-size="14pt" style:font-size-asian="14pt" style:font-name-complex="Tahom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dame, Monsieur <text:bookmark text:name="_GoBack"/></text:p>
      <text:p text:style-name="P5"/>
      <text:p text:style-name="P6"><text:span text:style-name="T1">Votre enfant n'aura pas classe le 9 avril. Aux côtés des salariés du public et du privé, les enseignants seront en grève pour l’emploi, les salaires, et les services publics.</text:span></text:p>
      <text:p text:style-name="P4"/>
      <text:p text:style-name="P1">L’école est également concernée. Alors que le nombre d’élèves par classe est toujours l’un des plus élevés d’Europe et que notre école a vu plus de 25 000 postes supprimés entre 2007 et 2012, <text:s/>seulement <text:s/>2 511 postes d’enseignants vont être créés à la rentrée prochaine. Ces créations seront donc insuffisantes pour ouvrir partout où c’est nécessaire de nouvelles classes, mais aussi réduire leur taille pour permettre la réussite scolaire de vos enfants.</text:p>
      <text:p text:style-name="P1"/>
      <text:p text:style-name="P7"><text:span text:style-name="T1">Par exemple créer 20 000 postes d’enseignants dans les écoles ne coûterait que moins de 1% de ce que coûte à l'Etat la fraude fiscale annuelle et permettrait :</text:span></text:p>
      <text:list xml:id="list2043418215264303406" text:style-name="WW8Num2">
        <text:list-item>
          <text:p text:style-name="P9">d’assurer tous les remplacements ordinaires (3 000 postes) ;</text:p>
        </text:list-item>
        <text:list-item>
          <text:p text:style-name="P9">de baisser les effectifs par classe (10 000 postes) ;</text:p>
        </text:list-item>
        <text:list-item>
          <text:p text:style-name="P9">de rétablir les Rased (2 000 postes) ;</text:p>
        </text:list-item>
        <text:list-item>
          <text:p text:style-name="P9">de mieux former les enseignants (5 000 postes). </text:p>
        </text:list-item>
      </text:list>
      <text:p text:style-name="P8">Ces moyens sont nécessaires pour répondre aux besoins des élèves et les conduire sur le chemin de la réussite.</text:p>
      <text:p text:style-name="P8"/>
      <text:p text:style-name="P7"><text:span text:style-name="T1">Il s’agit aussi pour nous d’être entendus sur nos salaires qui n'ont pas été valorisés <text:s/>depuis des années, alors que nous figurons parmi les enseignants les moins bien rémunérés en Europe. Cette dégradation a des conséquences sur le métier d'enseignant qui est de moins en moins attractif et les concours peinent à trouver des candidats.</text:span></text:p>
      <text:p text:style-name="P8"/>
      <text:p text:style-name="P7"><text:span text:style-name="T1">L’Ecole et les Services Publics ne sont pas un coût, mais un investissement pour c</text:span><text:span text:style-name="T2">onstruire une société plus juste et plus solidaire pour les citoyens de demain.</text:span></text:p>
      <text:p text:style-name="P8"/>
      <text:p text:style-name="P8">Ensemble, nous demandons d’autres choix.</text:p>
      <text:p text:style-name="P8">Nous comptons sur votre compréhension et votre soutien.</text:p>
      <text:p text:style-name="P3"/>
      <text:p text:style-name="P2">Les enseignants de l’éco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loext:contextual-spacing="false" fo:text-indent="0cm" style:auto-text-indent="false"/>
      <style:text-properties style:font-name="Times" fo:font-family="Time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4:14:16.223000000</meta:creation-date>
    <dc:date>2015-03-27T14:14:53.927000000</dc:date>
    <meta:editing-duration>PT37S</meta:editing-duration>
    <meta:editing-cycles>1</meta:editing-cycles>
    <meta:document-statistic meta:table-count="0" meta:image-count="0" meta:object-count="0" meta:page-count="1" meta:paragraph-count="14" meta:word-count="291" meta:character-count="1737" meta:non-whitespace-character-count="1459"/>
    <meta:generator>LibreOffice/4.3.1.2$Windows_x86 LibreOffice_project/958349dc3b25111dbca392fbc281a05559ef6848</meta:generator>
  </office:meta>
</office:document-meta>
</file>