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36pt" style:font-size-asian="36pt" style:font-size-complex="36pt"/>
    </style:style>
    <style:style style:name="P2" style:family="paragraph" style:parent-style-name="Standard">
      <style:text-properties style:font-name="Trebuchet MS" fo:font-size="54pt" style:font-size-asian="54pt" style:font-size-complex="54pt"/>
    </style:style>
    <style:style style:name="P3" style:family="paragraph" style:parent-style-name="Standard">
      <style:text-properties style:font-name="Trebuchet MS" fo:font-size="54pt" style:font-size-asian="54pt" style:font-size-complex="54pt"/>
    </style:style>
    <style:style style:name="P4" style:family="paragraph" style:parent-style-name="Standard" style:list-style-name="L1">
      <style:text-properties style:font-name="Trebuchet MS" fo:font-size="54pt" style:font-size-asian="54pt" style:font-size-complex="54pt"/>
    </style:style>
    <style:style style:name="T1" style:family="text">
      <style:text-properties style:font-name="Trebuchet MS" fo:font-size="54pt" style:font-size-asian="54pt" style:font-size-complex="54pt"/>
    </style:style>
    <style:style style:name="T2" style:family="text">
      <style:text-properties fo:font-size="54pt" style:font-size-asian="54pt" style:font-size-complex="5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NOTRE CLASSE</text:p>
      <text:p text:style-name="P1"/>
      <text:p text:style-name="P2"><draw:frame draw:style-name="fr1" draw:name="images3" text:anchor-type="paragraph" svg:x="20.803cm" svg:y="0.434cm" svg:width="4.665cm" svg:height="4.186cm" draw:z-index="1"><draw:image xlink:href="http://static.skynetblogs.be/media/135432/dyn008_original_400_410_pjpeg__97ca9ad19d8e0f3e8b63df93a0b5a594.jpg" xlink:type="simple" xlink:show="embed" xlink:actuate="onLoad"/></draw:frame>1. On ne se moque pas.</text:p>
      <text:p text:style-name="P2"/>
      <text:p text:style-name="P2"><draw:frame draw:style-name="fr2" draw:name="images2" text:anchor-type="char" svg:x="7.276cm" svg:y="1.954cm" svg:width="3.678cm" svg:height="4.803cm" draw:z-index="0"><draw:image xlink:href="http://us.123rf.com/400wm/400/400/asife/asife1210/asife121000018/15921508-serious-petite-fille-leve-le-petit-doigt-car-elle-avait-une-question-importante.jpg" xlink:type="simple" xlink:show="embed" xlink:actuate="onLoad"/></draw:frame>2. On demande la parole pour parler.</text:p>
      <text:p text:style-name="P2"/>
      <text:list xml:id="list3883793998483568322" text:style-name="L1">
        <text:list-item>
          <text:p text:style-name="P4">On ne gène pas ceux qui travaillent.</text:p>
        </text:list-item>
        <text:list-item>
          <text:p text:style-name="P4"><text:soft-page-break/>On ne touche pas les tables de ceux qui travaillent quand on circule sinon on perd 1 point.</text:p>
        </text:list-item>
      </text:list>
      <text:p text:style-name="P2"><draw:frame draw:style-name="fr3" draw:name="images4" text:anchor-type="paragraph" svg:x="22.405cm" svg:y="-6.583cm" svg:width="4.727cm" svg:height="3.965cm" draw:z-index="2"><draw:image xlink:href="http://www.ac-nice.fr/iennice3/tordo/www/img/Carnaval/garderie.jpg" xlink:type="simple" xlink:show="embed" xlink:actuate="onLoad"/></draw:frame></text:p>
      <text:p text:style-name="P2">5. On ne fait pas de doigt d'honneur.</text:p>
      <text:p text:style-name="P2"/>
      <text:p text:style-name="P2"><text:soft-page-break/>6. On ne va pas aux toil<draw:frame draw:style-name="fr4" draw:name="images5" text:anchor-type="char" svg:x="20.428cm" svg:y="3.868cm" svg:width="6.814cm" svg:height="4.427cm" draw:z-index="3"><draw:image xlink:href="http://s.tf1.fr/mmdia/i/04/6/toilettes-wc-10349046vpheb_1713.jpg?v=2" xlink:type="simple" xlink:show="embed" xlink:actuate="onLoad"/></draw:frame>ettes pendant le regroupement car ça gène les autres.</text:p>
      <text:p text:style-name="Standard"/>
      <text:p text:style-name="Standard"/>
      <text:p text:style-name="Standard"><text:bookmark text:name="il_fi"/><text:span text:style-name="T2"><text:s/>7</text:span><text:span text:style-name="T1">. On ne tape pas les autres. Interdit aux coups de pieds et aux coups de poings sinon</text:span><draw:frame draw:style-name="fr2" draw:name="images6" text:anchor-type="char" svg:x="22.121cm" svg:y="4.119cm" svg:width="5.613cm" svg:height="5.214cm" draw:z-index="4"><draw:image xlink:href="http://familleenault.unblog.fr/files/2009/10/bagarre.jpg" xlink:type="simple" xlink:show="embed" xlink:actuate="onLoad"/></draw:frame></text:p>
      <text:p text:style-name="Standard"><text:span text:style-name="T1"><text:s/>on perd 4 points.</text:span><text:bookmark text:name="il_fi1"/><text:span text:style-name="T1"> </text:span></text:p>
      <text:p text:style-name="P2"><text:soft-page-break/>8. On ne fait pas de rimes avec les <text:s/>prénoms car ça fait rigoler les autres mais pas celui visé. </text:p>
      <text:p text:style-name="P2">1 poi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2T08:06:25.87</meta:creation-date>
    <meta:print-date>2015-01-20T16:41:44.54</meta:print-date>
    <dc:date>2017-06-20T23:52:53</dc:date>
    <meta:editing-duration>P1DT3H45M36S</meta:editing-duration>
    <meta:editing-cycles>4</meta:editing-cycles>
    <meta:generator>OpenOffice/4.1.1$Unix OpenOffice.org_project/411m6$Build-9775</meta:generator>
    <dc:creator>fanny franconie</dc:creator>
    <meta:printed-by>fanny franconie</meta:printed-by>
    <meta:document-statistic meta:table-count="0" meta:image-count="5" meta:object-count="0" meta:page-count="4" meta:paragraph-count="11" meta:word-count="110" meta:character-count="530"/>
  </office:meta>
</office:document-meta>
</file>