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size-complex="10pt" style:language-complex="zxx" style:country-complex="none" style:font-weight-complex="bold"/>
    </style:style>
    <style:style style:name="P2" style:family="paragraph" style:parent-style-name="Standard">
      <style:text-properties style:font-name="Arial" fo:font-size="11pt" fo:font-weight="bold" style:font-size-asian="11pt" style:font-weight-asian="bold" style:font-size-complex="11pt" style:language-complex="zxx" style:country-complex="none" style:font-weight-complex="bold"/>
    </style:style>
    <style:style style:name="P3" style:family="paragraph" style:parent-style-name="Standard">
      <style:text-properties style:font-name="Arial" fo:font-size="11pt" style:font-size-asian="11pt" style:font-size-complex="11pt" style:language-complex="zxx" style:country-complex="none"/>
    </style:style>
    <style:style style:name="P4" style:family="paragraph" style:parent-style-name="Standard">
      <style:paragraph-properties fo:text-align="justify" style:justify-single-word="false"/>
      <style:text-properties style:font-name="Arial" fo:font-size="11pt" style:font-size-asian="11pt" style:font-size-complex="11pt" style:language-complex="zxx" style:country-complex="none"/>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size-complex="11pt" style:language-complex="zxx" style:country-complex="none" style:font-style-complex="italic"/>
    </style:style>
    <style:style style:name="P6" style:family="paragraph" style:parent-style-name="Standard">
      <style:paragraph-properties fo:text-align="justify" style:justify-single-word="false"/>
      <style:text-properties fo:font-size="11pt" style:font-size-asian="11pt" style:font-size-complex="11pt"/>
    </style:style>
    <style:style style:name="T1" style:family="text">
      <style:text-properties style:font-name="Arial" fo:font-weight="bold" style:font-weight-asian="bold" style:language-complex="zxx" style:country-complex="none" style:font-weight-complex="bold"/>
    </style:style>
    <style:style style:name="T2" style:family="text">
      <style:text-properties style:font-name="Arial" style:language-complex="zxx" style:country-complex="none"/>
    </style:style>
    <style:style style:name="T3" style:family="text">
      <style:text-properties style:font-name="Arial" fo:font-style="italic" style:font-style-asian="italic" style:language-complex="zxx" style:country-complex="none" style:font-style-complex="italic"/>
    </style:style>
    <style:style style:name="T4" style:family="text">
      <style:text-properties style:font-name="Arial" fo:font-style="italic" style:language-complex="zxx" style:country-complex="none"/>
    </style:style>
    <style:style style:name="T5" style:family="text">
      <style:text-properties style:font-name="Arial" fo:font-size="11pt" style:font-size-asian="11pt" style:font-size-complex="11pt" style:language-complex="zxx" style:country-complex="none"/>
    </style:style>
    <style:style style:name="T6" style:family="text">
      <style:text-properties style:font-name="Arial" fo:font-size="11pt" fo:font-style="normal" style:font-size-asian="11pt" style:font-style-asian="normal" style:font-size-complex="11pt" style:language-complex="zxx" style:country-complex="none" style:font-style-complex="normal"/>
    </style:style>
    <style:style style:name="T7" style:family="text">
      <style:text-properties style:font-name="Arial" fo:font-style="normal" style:font-style-asian="normal" style:language-complex="zxx" style:country-complex="none" style:font-style-complex="normal"/>
    </style:style>
    <style:style style:name="T8" style:family="text">
      <style:text-properties fo:font-size="11pt" style:font-size-asian="11pt" style:font-size-complex="11pt"/>
    </style:style>
    <style:style style:name="T9" style:family="text">
      <style:text-properties fo:font-style="normal"/>
    </style:style>
    <style:style style:name="T10" style:family="text">
      <style:text-properties style:font-style-asian="normal"/>
    </style:style>
    <style:style style:name="T11" style:family="text">
      <style:text-properties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xt:span text:style-name="T8">nvoyer en recommandé avec AR</text:span></text:p>
      <text:p text:style-name="P2"/>
      <text:p text:style-name="P2">NOM.................................<text:tab/><text:tab/><text:tab/><text:tab/><text:tab/><text:tab/>Lieu et date...............................</text:p>
      <text:p text:style-name="P3">ADRESSE.........</text:p>
      <text:p text:style-name="P3"/>
      <text:p text:style-name="P3"><text:tab/><text:tab/><text:tab/><text:tab/>à </text:p>
      <text:p text:style-name="P3">Monsieur l'Inspecteur d'académie</text:p>
      <text:p text:style-name="P3">S/c Monsieur l'Inspecteur de l'Education Nationale de la circonscription de <text:s text:c="69"/></text:p>
      <text:p text:style-name="P3"/>
      <text:p text:style-name="P3"/>
      <text:p text:style-name="P3"/>
      <text:p text:style-name="P3">Objet : recours gracieux concernant la NBI</text:p>
      <text:p text:style-name="P3"><text:tab/><text:tab/><text:tab/><text:tab/></text:p>
      <text:p text:style-name="P3"/>
      <text:p text:style-name="P3"><text:tab/><text:tab/><text:tab/><text:tab/>Monsieur l' Inspecteur d'académie,</text:p>
      <text:p text:style-name="P3"/>
      <text:p text:style-name="P3"/>
      <text:p text:style-name="P6"><text:span text:style-name="T1">Faire l'historique ......</text:span><text:span text:style-name="T2">J'ai effectué <text:s/>x remplacements en CLIS à l'école de <text:s/>du (jj/mm/aaaa) au (jj/mm/aaaa) etc....</text:span></text:p>
      <text:p text:style-name="P4">( cf ci-joint mes bordereaux d'ISSR ).</text:p>
      <text:p text:style-name="P4"/>
      <text:p text:style-name="P4">Or, je constate que je n'ai pas perçu pas la NBI de 27 points liée à l'exercice de ces fonctions ( cf . un exemplaire de fiche de paie ), alors que le décret n° 91-1229 du 6 décembre 1991 instituant la nouvelle bonification indiciaire dans les services du ministère de l'éducation nationale <text:s/>prévoit en son article premier que :</text:p>
      <text:p text:style-name="P4"/>
      <text:p text:style-name="P5">'' Une nouvelle bonification indiciaire, prise en compte et soumise à cotisation pour le calcul de la pension de retraite, peut être versée mensuellement, dans la limite des crédits disponibles, aux fonctionnaires du ministère de l'Education nationale exerçant une des fonctions figurant en annexe au présent décret. "</text:p>
      <text:p text:style-name="P5"/>
      <text:p text:style-name="P4">et sachant que ladite annexe précise que :</text:p>
      <text:p text:style-name="P4"/>
      <text:p text:style-name="P5">" VII. <text:s/>Fonctions exercées par les personnels enseignants :</text:p>
      <text:p text:style-name="P5">Personnels enseignants spécialisés du premier degré chargés de la scolarisation des enfants handicapés. "</text:p>
      <text:p text:style-name="P5"/>
      <text:p text:style-name="P6"><text:span text:style-name="T2">Il est vrai que je ne suis pas enseignant spécialisé; mais le Conseil d'état statuant au contentieux, dans sa décision n° 278877 du 5 avril 2006 a rappelé que </text:span><text:span text:style-name="T3">:</text:span></text:p>
      <text:p text:style-name="P4"/>
      <text:p text:style-name="P5">" La nouvelle bonification indiciaire des fonctionnaires et des militaires instituée à compter du 1er août 1990 est attribuée pour certains emplois comportant une responsabilité ou une technicité particulière dans des conditions fixées par décret ; qu'il résulte de ces dispositions que le bénéfice de la nouvelle bonification indiciaire n'est liée qu'aux emplois qu'occupent les fonctionnaires ou les militaires intéressés compte-tenu de la nature des fonctions attachées à ces emplois ; qu' ainsi, son bénéfice ne peut être limité par la prise en considération du corps, du cadre d'emploi ou du grade du fonctionnaire qui occupe un emploi dont les fonctions ouvrent droit à ce bénéfice".</text:p>
      <text:p text:style-name="P4"/>
      <text:p text:style-name="P6"><text:span text:style-name="T2">Par ailleurs, le tribunal administratif de Clermont Ferrand, par sa décision n° 0601670-2 du 4 octobre 2007 a confirmé cette lecture en considérant que </text:span><text:span text:style-name="T3">'' si l'administration peut subordonner l'occupation de certaines fonctions à la détention de certains diplômes sanctionnant la détention de qualifications particulières, elle ne peut, lorsqu'elle confie ces fonctions à des agents ne remplissant pas les conditions de diplômes qu'elle a elle-même posées, les priver de la NBI attachée à l'exercice effectif de ces fonctions".</text:span></text:p>
      <text:p text:style-name="P6"><text:span text:style-name="T3"/></text:p>
      <text:p text:style-name="P6"><text:span text:style-name="T7">D'autre part, <text:s/>le tribunal administratif de Pau a précisé par sa décision du 14 septembre 2010 qu' </text:span><text:span text:style-name="T2">« </text:span><text:span text:style-name="T4">Un enseignant, en remplacement d’un enseignant titulaire, dans une classe d’intégration scolaire dans laquelle se trouvaient des élèves handicapés […] est fondé à demander le versement de la nouvelle bonification indiciaire prévue par le décret précité pour chacun des remplacements effectués au cours de cette période</text:span><text:span text:style-name="T2"> ».</text:span></text:p>
      <text:p text:style-name="P6"><text:span text:style-name="T2"/></text:p>
      <text:p text:style-name="P4">Par conséquent, je vous demande <text:s/>de faire procéder aux régularisations nécessaires en me versant le rappel de NBI qui m'est due sur les services accomplis en CLIS du <text:s text:c="2"/>(jj/mm/aaaa) au (jj/mm/aaaa) etc....</text:p>
      <text:p text:style-name="P3"/>
      <text:p text:style-name="P3"><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 lecorney</meta:initial-creator>
    <meta:creation-date>2010-11-27T20:52:11.09</meta:creation-date>
    <meta:document-statistic meta:table-count="0" meta:image-count="0" meta:object-count="0" meta:page-count="1" meta:paragraph-count="22" meta:word-count="509" meta:character-count="3420"/>
    <dc:date>2010-11-27T21:10:39.43</dc:date>
    <dc:creator>christophe lecorney</dc:creator>
    <meta:editing-duration>PT00H03M18S</meta:editing-duration>
    <meta:editing-cycles>1</meta:editing-cycles>
    <meta:generator>OpenOffice.org/3.2$Win32 OpenOffice.org_project/320m18$Build-9502</meta:generator>
  </office:meta>
</office:document-meta>
</file>