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4"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5"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6"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9"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0"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11"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12"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13"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14"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fo:font-weight="bold" officeooo:rsid="000dedbb" style:font-weight-asian="bold" style:font-weight-complex="bold"/>
    </style:style>
    <style:style style:name="T4" style:family="text">
      <style:text-properties fo:font-weight="bold" officeooo:rsid="0011c383" style:font-weight-asian="bold" style:font-weight-complex="bold"/>
    </style:style>
    <style:style style:name="T5" style:family="text">
      <style:text-properties style:font-name-complex="Arial"/>
    </style:style>
    <style:style style:name="T6" style:family="text">
      <style:text-properties officeooo:rsid="000e9b1c" style:font-name-complex="Arial"/>
    </style:style>
    <style:style style:name="T7" style:family="text">
      <style:text-properties fo:language="en" fo:country="US"/>
    </style:style>
    <style:style style:name="T8"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9" style:family="text">
      <style:text-properties officeooo:rsid="000ded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10"/>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11"/>
      <text:h text:style-name="P16" text:outline-level="2"><text:s text:c="14"/>Lettre à envoyer à l‘Inspect<text:span text:style-name="T9">rice</text:span> d‘Académie sous couvert de votre IEN</text:h>
      <text:p text:style-name="Standard"/>
      <text:p text:style-name="Standard"/>
      <text:p text:style-name="Standard"/>
      <text:p text:style-name="P13"/>
      <text:p text:style-name="P3">Mme/Mr................. <text:s/>…....... </text:p>
      <text:p text:style-name="P12"/>
      <text:p text:style-name="P4"><text:tab/>à <text:span text:style-name="T9">Madame</text:span> L‘Inspect<text:span text:style-name="T9">rice</text:span> d‘Académie <text:s text:c="4"/></text:p>
      <text:p text:style-name="P5">Direct<text:span text:style-name="T9">rice</text:span> des services départementaux de l‘Education Nationale</text:p>
      <text:p text:style-name="P5"/>
      <text:p text:style-name="P5">sous-couvert de M/<text:span text:style-name="T9">Mme</text:span> l‘I.E.N. de la circonscription de …................</text:p>
      <text:p text:style-name="P12"/>
      <text:p text:style-name="P12"/>
      <text:p text:style-name="P12"/>
      <text:p text:style-name="P4">Le …...............................</text:p>
      <text:p text:style-name="P12"/>
      <text:h text:style-name="Heading_20_3" text:outline-level="3"/>
      <text:h text:style-name="Heading_20_3" text:outline-level="3"/>
      <text:h text:style-name="Heading_20_3" text:outline-level="3">OBJET : DEMANDE DE CONGÉ POUR FORMATION SYNDICALE </text:h>
      <text:p text:style-name="P12"/>
      <text:p text:style-name="P12"/>
      <text:p text:style-name="P3"><text:span text:style-name="T9">Madame</text:span> l‘IA-DASEN de Saône et Loire, </text:p>
      <text:p text:style-name="P12"/>
      <text:p text:style-name="P6"><text:span text:style-name="T5">Conformément aux dispositions de la loi n° 84/16 du 11/01/1984 (art. 34 alinéa 7), portant </text:span>statut général des fonctionnaires, définissant l‘attribution des congés pour la formation syndicale, j‘ai l‘honneur de solliciter un congé <text:span text:style-name="T1">le <text:s/></text:span><text:span text:style-name="T2">mardi </text:span><text:span text:style-name="T3">2</text:span><text:span text:style-name="T4">0 juin</text:span><text:span text:style-name="T3"> </text:span><text:span text:style-name="T2">202</text:span><text:span text:style-name="T3">3</text:span><text:span text:style-name="T8">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12"/>
      <text:p text:style-name="P7"><text:span text:style-name="T5">Je vous prie d‘agréer, </text:span><text:span text:style-name="T6">Madame</text:span><text:span text:style-name="T5"> l‘IA-DASEN de Saône et Loire, l‘expression de mes sentiments </text:span><text:span text:style-name="T7">dévoués. </text:span></text:p>
      <text:p text:style-name="P12"/>
      <text:p text:style-name="P8"><text:s/></text:p>
      <text:p text:style-name="P8">Signature</text:p>
      <text:p text:style-name="P12"/>
      <text:p text:style-name="P8"><text:s/></text:p>
      <text:p text:style-name="P12"/>
      <text:p text:style-name="P8"><text:s/></text:p>
      <text:p text:style-name="P12"/>
      <text:p text:style-name="P8"><text:s/></text:p>
      <text:p text:style-name="P14"/>
      <text:p text:style-name="P9"><text:s text:c="2"/></text:p>
      <text:p text:style-name="P14"/>
      <text:p text:style-name="P9"><text:s/></text:p>
      <text:p text:style-name="P14"/>
      <text:p text:style-name="P9"><text:s/></text:p>
      <text:p text:style-name="P1"><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snuipp 71 </meta:initial-creator>
    <meta:creation-date>2016-09-23T15:06:50.68</meta:creation-date>
    <dc:date>2022-11-15T11:17:26.786000000</dc:date>
    <meta:editing-cycles>17</meta:editing-cycles>
    <meta:editing-duration>PT55M18S</meta:editing-duration>
    <meta:generator>LibreOffice/7.4.2.3$Windows_X86_64 LibreOffice_project/382eef1f22670f7f4118c8c2dd222ec7ad009daf</meta:generator>
    <meta:print-date>2016-10-11T08:36:23.017000000</meta:print-date>
    <meta:document-statistic meta:table-count="0" meta:image-count="0" meta:object-count="0" meta:page-count="1" meta:paragraph-count="21" meta:word-count="172" meta:character-count="1199" meta:non-whitespace-character-count="1002"/>
  </office:meta>
</office:document-meta>
</file>