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officeooo:rsid="000a2751" style:font-weight-asian="bold" style:font-weight-complex="bold"/>
    </style:style>
    <style:style style:name="T3" style:family="text">
      <style:text-properties fo:font-weight="bold" officeooo:rsid="000ac493" style:font-weight-asian="bold" style:font-weight-complex="bold"/>
    </style:style>
    <style:style style:name="T4" style:family="text">
      <style:text-properties style:font-name-complex="Arial"/>
    </style:style>
    <style:style style:name="T5" style:family="text">
      <style:text-properties fo:language="en" fo:country="US"/>
    </style:style>
    <style:style style:name="T6" style:family="text">
      <style:text-properties fo:language="fr" fo:country="FR" fo:font-weight="bold" officeooo:rsid="00089405" style:font-name-asian="Times New Roman" style:font-weight-asian="bold" style:font-name-complex="Times New Roman" style:language-complex="ar" style:country-complex="SA" style:font-weight-complex="bold"/>
    </style:style>
    <style:style style:name="T7" style:family="text">
      <style:text-properties fo:language="fr" fo:country="FR" fo:font-weight="bold" officeooo:rsid="000ac493" style:font-name-asian="Times New Roman" style:font-weight-asian="bold" style:font-name-complex="Times New Roman"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6" text:outline-level="2"><text:s text:c="14"/>Lettre à envoyer à l‘Inspecteur d‘Académie sous couvert de votre IEN</text:h>
      <text:p text:style-name="Standard"/>
      <text:p text:style-name="Standard"/>
      <text:p text:style-name="Standard"/>
      <text:p text:style-name="P5"/>
      <text:p text:style-name="P7">Mme/Mr................. <text:s/>…....... </text:p>
      <text:p text:style-name="P6"/>
      <text:p text:style-name="P8"><text:tab/>à Monsieur L‘Inspecteur d‘Académie <text:s text:c="4"/></text:p>
      <text:p text:style-name="P9">Directeur des services départementaux de l‘Education Nationale</text:p>
      <text:p text:style-name="P9"/>
      <text:p text:style-name="P9">sous-couvert de M. l‘I.E.N. de la circonscription de …................</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onsieur l‘IA-DASEN de Saône et Loire, </text:p>
      <text:p text:style-name="P6"/>
      <text:p text:style-name="P10"><text:span text:style-name="T4">Conformément aux dispositions de la loi n° 84/16 du 11/01/1984 (art. 34 alinéa 7), portant </text:span>statut général des fonctionnaires, définissant l‘attribution des congés pour la formation syndicale, j‘ai l‘honneur de solliciter un congé <text:span text:style-name="T1">le <text:s/></text:span><text:span text:style-name="T2">mardi 1</text:span><text:span text:style-name="T7">5 mars</text:span><text:span text:style-name="T2"> 2022</text:span><text:span text:style-name="T6"> </text:span>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4">Je vous prie d‘agréer, Monsieur l‘IA-DASEN de Saône et Loire, l‘expression de mes sentiments </text:span><text:span text:style-name="T5">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nuipp 71 </meta:initial-creator>
    <meta:creation-date>2016-09-23T15:06:50.68</meta:creation-date>
    <dc:date>2021-10-21T21:49:38.318000000</dc:date>
    <meta:editing-cycles>13</meta:editing-cycles>
    <meta:editing-duration>PT51M56S</meta:editing-duration>
    <meta:generator>LibreOffice/7.0.4.2$Windows_X86_64 LibreOffice_project/dcf040e67528d9187c66b2379df5ea4407429775</meta:generator>
    <meta:print-date>2016-10-11T08:36:23.017000000</meta:print-date>
    <meta:document-statistic meta:table-count="0" meta:image-count="0" meta:object-count="0" meta:page-count="1" meta:paragraph-count="21" meta:word-count="172" meta:character-count="1198" meta:non-whitespace-character-count="1001"/>
  </office:meta>
</office:document-meta>
</file>