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ED100001632A42493A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rebuchet-BoldItalic" svg:font-family="Trebuchet-BoldItalic" style:font-family-generic="system" style:font-pitch="variable"/>
    <style:font-face style:name="TrebuchetMS" svg:font-family="TrebuchetMS" style:font-family-generic="system" style:font-pitch="variable"/>
    <style:font-face style:name="TrebuchetMS-Bold" svg:font-family="TrebuchetMS-Bold" style:font-family-generic="system" style:font-pitch="variable"/>
  </office:font-face-decls>
  <office:automatic-styles>
    <style:style style:name="Tableau1" style:family="table">
      <style:table-properties style:width="18.443cm" fo:margin-left="-0.191cm" fo:margin-top="0cm" fo:margin-bottom="0cm" table:align="left" style:may-break-between-rows="false" style:writing-mode="lr-tb"/>
    </style:style>
    <style:style style:name="Tableau1.A" style:family="table-column">
      <style:table-column-properties style:column-width="9.657cm"/>
    </style:style>
    <style:style style:name="Tableau1.B" style:family="table-column">
      <style:table-column-properties style:column-width="8.78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row-height="12.499cm" style:keep-together="true" fo:keep-together="auto"/>
    </style:style>
    <style:style style:name="Tableau1.A2" style:family="table-cell">
      <style:table-cell-properties fo:padding-left="0.191cm" fo:padding-right="0.191cm" fo:padding-top="0cm" fo:padding-bottom="0cm" fo:border="0.018cm solid #00000a"/>
    </style:style>
    <style:style style:name="Tableau1.4" style:family="table-row">
      <style:table-row-properties style:min-row-height="6.89cm" style:keep-together="true" fo:keep-together="auto"/>
    </style:style>
    <style:style style:name="Tableau1.5" style:family="table-row">
      <style:table-row-properties style:min-row-height="3.731cm" style:keep-together="true" fo:keep-together="auto"/>
    </style:style>
    <style:style style:name="Tableau1.A5" style:family="table-cell">
      <style:table-cell-properties fo:background-color="#cccccc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fo:color="#000000" fo:font-weight="bold" style:font-weight-asian="bold" style:font-name-complex="TrebuchetMS-Bold" style:font-weight-complex="bold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color="#000000"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color="#000000" style:text-underline-style="solid" style:text-underline-width="auto" style:text-underline-color="font-color" fo:font-weight="bold" style:font-weight-asian="bold" style:font-name-complex="TrebuchetMS-Bold" style:font-weight-complex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style:text-underline-style="solid" style:text-underline-width="auto" style:text-underline-color="font-color" fo:font-weight="normal" style:font-weight-asian="normal" style:font-name-complex="TrebuchetMS-Bold" style:font-weight-complex="norma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-complex="TrebuchetMS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fo:font-style="italic" fo:font-weight="bold" style:font-style-asian="italic" style:font-weight-asian="bold" style:font-name-complex="Trebuchet-BoldItalic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2pt" fo:font-style="italic" fo:font-weight="bold" style:font-size-asian="12pt" style:font-style-asian="italic" style:font-weight-asian="bold" style:font-name-complex="Trebuchet-BoldItalic" style:font-size-complex="12pt" style:font-style-complex="italic" style:font-weight-complex="bold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2pt" style:font-size-asian="12pt" style:font-name-complex="TrebuchetMS" style:font-size-complex="12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TrebuchetMS" style:font-size-complex="12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000000"/>
    </style:style>
    <style:style style:name="P14" style:family="paragraph" style:parent-style-name="Standard">
      <style:paragraph-properties fo:margin-top="0cm" fo:margin-bottom="0cm" fo:line-height="100%" fo:text-align="start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fo:color="#000000" fo:font-weight="bold" style:font-weight-asian="bold" style:font-name-complex="TrebuchetMS-Bold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color="#000000" fo:font-weight="bold" style:font-weight-asian="bold" style:font-weight-complex="bold"/>
    </style:style>
    <style:style style:name="T1" style:family="text">
      <style:text-properties fo:color="#000000" fo:font-weight="bold" style:font-weight-asian="bold" style:font-name-complex="TrebuchetMS-Bold" style:font-weight-complex="bold"/>
    </style:style>
    <style:style style:name="T2" style:family="text">
      <style:text-properties fo:color="#000000" fo:font-weight="bold" style:font-weight-asian="bold" style:font-name-complex="Trebuchet-BoldItalic" style:font-style-complex="italic" style:font-weight-complex="bold"/>
    </style:style>
    <style:style style:name="T3" style:family="text">
      <style:text-properties fo:color="#000000" fo:font-weight="bold" style:font-weight-asian="bold" style:font-name-complex="TrebuchetMS" style:font-weight-complex="bold"/>
    </style:style>
    <style:style style:name="T4" style:family="text">
      <style:text-properties fo:color="#000000" style:font-name-complex="TrebuchetMS-Bold" style:font-weight-complex="bold"/>
    </style:style>
    <style:style style:name="T5" style:family="text">
      <style:text-properties fo:color="#000000" fo:font-size="12pt" style:font-size-asian="12pt" style:font-name-complex="TrebuchetMS" style:font-size-complex="12pt"/>
    </style:style>
    <style:style style:name="T6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TrebuchetMS-Bold" style:font-size-complex="12pt" style:font-weight-complex="bold"/>
    </style:style>
    <style:style style:name="T7" style:family="text">
      <style:text-properties fo:color="#000000" fo:font-size="12pt" fo:font-weight="bold" style:font-size-asian="12pt" style:font-weight-asian="bold" style:font-name-complex="TrebuchetMS-Bold" style:font-size-complex="12pt" style:font-weight-complex="bold"/>
    </style:style>
    <style:style style:name="T8" style:family="text">
      <style:text-properties fo:color="#000000" fo:font-size="12pt" fo:font-weight="bold" style:font-size-asian="12pt" style:font-weight-asian="bold" style:font-name-complex="TrebuchetMS" style:font-size-complex="12pt" style:font-weight-complex="bold"/>
    </style:style>
    <style:style style:name="T9" style:family="text">
      <style:text-properties fo:color="#000000" style:font-name-complex="TrebuchetMS"/>
    </style:style>
    <style:style style:name="T10" style:family="text">
      <style:text-properties fo:color="#000000" style:font-name-complex="Trebuchet-BoldItalic" style:font-style-complex="italic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bold" style:font-weight-asian="bold" style:font-name-complex="TrebuchetMS-Bold" style:font-weight-complex="bold"/>
    </style:style>
    <style:style style:name="T12" style:family="text">
      <style:text-properties fo:color="#000000" fo:font-style="italic" fo:font-weight="bold" style:font-style-asian="italic" style:font-weight-asian="bold" style:font-name-complex="Trebuchet-BoldItalic" style:font-style-complex="italic" style:font-weight-complex="bold"/>
    </style:style>
    <style:style style:name="T13" style:family="text">
      <style:text-properties fo:color="#000000" fo:font-style="normal" fo:font-weight="bold" style:font-style-asian="normal" style:font-weight-asian="bold" style:font-name-complex="Trebuchet-BoldItalic" style:font-style-complex="normal" style:font-weight-complex="bold"/>
    </style:style>
    <style:style style:name="T14" style:family="text">
      <style:text-properties fo:color="#000000" fo:font-weight="normal" style:font-weight-asian="normal" style:font-name-complex="TrebuchetMS-Bold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7">Comité Technique Spécial Départemental (CTSD) : </text:span><text:span text:style-name="T16">07 juin 2017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Ouvertures</text:p>
          </table:table-cell>
          <table:table-cell table:style-name="Tableau1.A1" office:value-type="string">
            <text:p text:style-name="P3">Fermetures</text:p>
          </table:table-cell>
        </table:table-row>
        <table:table-row table:style-name="Tableau1.2">
          <table:table-cell table:style-name="Tableau1.A2" office:value-type="string">
            <text:p text:style-name="P14"><text:span text:style-name="T6">Creusot</text:span><text:span text:style-name="T7"> :</text:span></text:p>
            <text:p text:style-name="P14"><text:span text:style-name="T5">Montcenis </text:span><text:span text:style-name="T8">(attribution d'un remplaçant le matin)</text:span></text:p>
            <text:p text:style-name="P2"/>
            <text:p text:style-name="P6">Louhans : </text:p>
            <text:p text:style-name="P14"><text:span text:style-name="T4">Pierre de Bresse </text:span><text:span text:style-name="T1">(annulée)</text:span></text:p>
            <text:p text:style-name="P2"/>
            <text:p text:style-name="P14"><text:span text:style-name="T11">Creusot</text:span><text:span text:style-name="T1"> :</text:span></text:p>
            <text:p text:style-name="P14"><text:span text:style-name="T14">Montchanin Charles Perrault</text:span><text:span text:style-name="T1"> (ouverture 4éme classe)</text:span></text:p>
            <text:p text:style-name="P14"><draw:frame draw:style-name="fr1" draw:name="images2" text:anchor-type="paragraph" svg:width="4.858cm" svg:height="7.491cm" draw:z-index="0"><draw:image xlink:href="Pictures/2000000700000ED100001632A42493A4.wmf" xlink:type="simple" xlink:show="embed" xlink:actuate="onLoad"/></draw:frame></text:p>
            <text:p text:style-name="P14"/>
          </table:table-cell>
          <table:table-cell table:style-name="Tableau1.A2" office:value-type="string">
            <text:p text:style-name="P14"><text:span text:style-name="T11">Autun</text:span><text:span text:style-name="T1"> </text:span><text:span text:style-name="T9">:</text:span></text:p>
            <text:p text:style-name="P8">Autun, Clos Jovet <text:span text:style-name="T15">(confirmée)</text:span></text:p>
            <text:p text:style-name="P9"/>
            <text:p text:style-name="P14"><text:span text:style-name="T11">Charolles</text:span><text:span text:style-name="T1"> </text:span><text:span text:style-name="T9">:</text:span></text:p>
            <text:p text:style-name="P14"><text:span text:style-name="T9">Charolles Jean Macé </text:span><text:span text:style-name="T3">(annulée)</text:span></text:p>
            <text:p text:style-name="P14"><text:span text:style-name="T9">L’Hôpital Le Mercier </text:span><text:span text:style-name="T3">(annulée)</text:span></text:p>
            <text:p text:style-name="P14"><text:span text:style-name="T9">Beaubery / Verosvres </text:span><text:span text:style-name="T3">(confirmée)</text:span></text:p>
            <text:p text:style-name="P2"/>
            <text:p text:style-name="P14"><text:span text:style-name="T11">Louhans</text:span><text:span text:style-name="T1"> </text:span><text:span text:style-name="T12">:</text:span></text:p>
            <text:p text:style-name="P14"><text:span text:style-name="T10">Montagny Près Louhans / Ratte</text:span><text:span text:style-name="T12"> (Annulée)</text:span></text:p>
            <text:p text:style-name="P6"/>
            <text:p text:style-name="P14"><text:span text:style-name="T11">Macon</text:span><text:span text:style-name="T1"> </text:span><text:span text:style-name="T11">Nord</text:span><text:span text:style-name="T1"> :</text:span></text:p>
            <text:p text:style-name="P14"><text:span text:style-name="T4">Bourgvilain / St Point</text:span><text:span text:style-name="T1"> (fermeture confirmée + attribution d'un remplaçant le matin)</text:span></text:p>
            <text:p text:style-name="P6"/>
            <text:p text:style-name="P14"><text:span text:style-name="T11">Mâcon</text:span><text:span text:style-name="T1"> </text:span><text:span text:style-name="T11">Sud</text:span><text:span text:style-name="T1"> :</text:span></text:p>
            <text:p text:style-name="P14"><text:span text:style-name="T4">Brandon / Trivy / La Chapelle Mont de France / Clermain</text:span><text:span text:style-name="T1"> (confirmée)</text:span></text:p>
          </table:table-cell>
        </table:table-row>
        <table:table-row table:style-name="Tableau1.1">
          <table:table-cell table:style-name="Tableau1.A1" office:value-type="string">
            <text:p text:style-name="P3">Ouvertures à suivre</text:p>
          </table:table-cell>
          <table:table-cell table:style-name="Tableau1.A1" office:value-type="string">
            <text:p text:style-name="P3">Fermetures à suivre</text:p>
          </table:table-cell>
        </table:table-row>
        <table:table-row table:style-name="Tableau1.4">
          <table:table-cell table:style-name="Tableau1.A2" office:value-type="string">
            <text:p text:style-name="P14"><text:span text:style-name="T11">Mâcon</text:span><text:span text:style-name="T1"> </text:span><text:span text:style-name="T11">Nord</text:span><text:span text:style-name="T1"> :</text:span></text:p>
            <text:p text:style-name="P14"><text:span text:style-name="T5">Mâcon Bioux </text:span><text:span text:style-name="T8">(annulée)</text:span></text:p>
            <text:p text:style-name="P14"><text:span text:style-name="T5">Mâcon Bréart </text:span><text:span text:style-name="T8">(annulée)</text:span></text:p>
            <text:p text:style-name="P10"/>
            <text:p text:style-name="P14"><text:span text:style-name="T6">Tournus</text:span><text:span text:style-name="T7"> :</text:span></text:p>
            <text:p text:style-name="P14"><text:span text:style-name="T5">Ouroux-sur-Saône </text:span><text:span text:style-name="T8">(report de la décision, chiffres de l'école à confirmer)</text:span></text:p>
            <text:p text:style-name="P11"/>
            <text:p text:style-name="P12">Charolles :</text:p>
            <text:p text:style-name="P14"><text:span text:style-name="T5">St Christophe en Brionnais </text:span><text:span text:style-name="T8">(confirmée)</text:span></text:p>
            <text:p text:style-name="P14"/>
          </table:table-cell>
          <table:table-cell table:style-name="Tableau1.A2" table:number-rows-spanned="2" office:value-type="string">
            <text:p text:style-name="P14"><text:span text:style-name="T11">Chalon 1</text:span><text:span text:style-name="T1">:</text:span></text:p>
            <text:p text:style-name="P14"><text:span text:style-name="T4">Chalon Jean Lurçat </text:span><text:span text:style-name="T1">(annulée si confirmation effectifs)</text:span></text:p>
            <text:p text:style-name="P14"><text:span text:style-name="T4">Jambles <text:s/></text:span><text:span text:style-name="T8">(annulée)</text:span></text:p>
            <text:p text:style-name="P14"><text:span text:style-name="T4">Varennes le Grand </text:span><text:span text:style-name="T1">(annulée)</text:span></text:p>
            <text:p text:style-name="P2"/>
            <text:p text:style-name="P14"><text:span text:style-name="T11">Chalon 2</text:span><text:span text:style-name="T1"> </text:span><text:span text:style-name="T12">:</text:span></text:p>
            <text:p text:style-name="P14"><text:span text:style-name="T10">Gergy</text:span><text:span text:style-name="T12"> </text:span><text:span text:style-name="T13">(confirmée)</text:span></text:p>
            <text:p text:style-name="P7"/>
            <text:p text:style-name="P14"><text:span text:style-name="T11">Creusot</text:span><text:span text:style-name="T1"> :</text:span></text:p>
            <text:p text:style-name="P14"><text:span text:style-name="T4">Le Creusot Le Tennis </text:span><text:span text:style-name="T1">(annulée)</text:span></text:p>
            <text:p text:style-name="P14"><text:span text:style-name="T4">Le Creusot La Pépinière </text:span><text:span text:style-name="T1">(annulée)</text:span></text:p>
            <text:p text:style-name="P14"><text:span text:style-name="T4">Le Creusot Raymond Rochette </text:span><text:span text:style-name="T1">(confirmée)</text:span></text:p>
            <text:p text:style-name="P14"><text:span text:style-name="T4">Le Creusot La Charmille </text:span><text:span text:style-name="T1">(annulée)</text:span></text:p>
            <text:p text:style-name="P14"><text:span text:style-name="T4">Le Creusot Marie Curie </text:span><text:span text:style-name="T1">(confirmée)</text:span></text:p>
            <text:p text:style-name="P14"><text:span text:style-name="T11">Louhans</text:span><text:span text:style-name="T1"> </text:span><text:span text:style-name="T12">:</text:span></text:p>
            <text:p text:style-name="P14"><text:span text:style-name="T10">St Germain du Bois Claude Forêt </text:span><text:span text:style-name="T2">(confirmée)</text:span></text:p>
            <text:p text:style-name="P14"><text:span text:style-name="T10">Bruailles / Ste Croix</text:span><text:span text:style-name="T12"> </text:span><text:span text:style-name="T13">(aide pédagogique)</text:span></text:p>
            <text:p text:style-name="P14"><text:span text:style-name="T11">Montceau</text:span><text:span text:style-name="T1"> :</text:span></text:p>
            <text:p text:style-name="P14"><text:span text:style-name="T9">Gueugnon Les Gâchères </text:span><text:span text:style-name="T3">(annulée)</text:span></text:p>
            <text:p text:style-name="P14"><text:span text:style-name="T9">Montceau Bellevue Voltaire Rousseau</text:span><text:span text:style-name="T12"> </text:span><text:span text:style-name="T13">(confirmée)</text:span></text:p>
            <text:p text:style-name="P6"/>
            <text:p text:style-name="P14"><text:span text:style-name="T11">Tournus</text:span><text:span text:style-name="T1"> </text:span><text:span text:style-name="T12">:</text:span></text:p>
            <text:p text:style-name="P14"><text:span text:style-name="T10">Bantanges / Rancy</text:span><text:span text:style-name="T12"> </text:span><text:span text:style-name="T13">(confirmée)</text:span></text:p>
            <text:p text:style-name="P13"/>
          </table:table-cell>
        </table:table-row>
        <table:table-row table:style-name="Tableau1.5">
          <table:table-cell table:style-name="Tableau1.A5" office:value-type="string">
            <text:p text:style-name="P5">Autres mesures :</text:p>
            <text:p text:style-name="P4"><text:span text:style-name="T15">Gueugnon : </text:span>Jean Macé «Bruyères» transfert vers Pasteur  </text:p>
            <text:p text:style-name="P4"><text:span text:style-name="T15">Paray le Monial Champ Seigneur : </text:span>à suivre</text:p>
            <text:p text:style-name="P4"><text:span text:style-name="T15">St Firmin : </text:span>effectifs élevés<text:span text:style-name="T15"> .</text:span></text:p>
            <text:p text:style-name="P4"><text:span text:style-name="T15">Flacey en Bresse :</text:span> maintien dispositif – de 3</text:p>
            <text:p text:style-name="P1">Classe ITEP (IPC Charnay ) : <text:span text:style-name="T18">implantation à Sancé</text:span></text:p>
            <text:p text:style-name="P1">Pôle ressources sciences <text:span text:style-name="T18">: 2 x ½ poste.</text:span></text:p>
            <text:p text:style-name="P1">Essesterne... : <text:span text:style-name="T18">situation évoquée sans changement.</text:span></text:p>
            <text:p text:style-name="P1">Couches<text:span text:style-name="T18"> : situation évoquée sans changement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rebuchet-BoldItalic" svg:font-family="Trebuchet-BoldItalic" style:font-family-generic="system" style:font-pitch="variable"/>
    <style:font-face style:name="TrebuchetMS" svg:font-family="TrebuchetMS" style:font-family-generic="system" style:font-pitch="variable"/>
    <style:font-face style:name="TrebuchetMS-Bold" svg:font-family="TrebuchetM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Cazier</meta:initial-creator>
    <dc:creator>___ ___</dc:creator>
    <meta:editing-cycles>79</meta:editing-cycles>
    <meta:creation-date>2017-06-06T21:06:00</meta:creation-date>
    <dc:date>2017-06-07T16:45:12.29</dc:date>
    <meta:editing-duration>PT3H53M42S</meta:editing-duration>
    <meta:generator>OpenOffice/4.0.1$Win32 OpenOffice.org_project/401m5$Build-9714</meta:generator>
    <meta:document-statistic meta:table-count="1" meta:image-count="1" meta:object-count="0" meta:page-count="1" meta:paragraph-count="59" meta:word-count="267" meta:character-count="1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