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DECLARATION COMMUNE AU CDEN DU </text:span><text:span text:style-name="object"><text:span text:style-name="T1">19 JUIN 2017</text:span></text:span><text:span text:style-name="T1"><text:line-break/><text:line-break/>FSU – FO – UNSA – SGEN-CFDT</text:span></text:p>
      <text:p text:style-name="Standard"/>
      <text:p text:style-name="Standard">Monsieur Préfet, Mmes et Mrs les élus, Monsieur le Directeur Académique, Mme et Mrs les membres du CDEN<text:bookmark text:name="_GoBack"/></text:p>
      <text:p text:style-name="Standard">En <text:span text:style-name="object">septembre 2015</text:span>, la carte des collèges et des écoles en éducation prioritaire a été modifiée, avec la sortie de deux collèges du dispositif, à Mâcon et à Montceau, et l’entrée du collège et des écoles de Digoin. Par ailleurs la fermeture du collège Jean Zay de Chalon-sur-Saône n’a pas aidé à la clarification du statut des écoles qui dépendaient de son secteur.</text:p>
      <text:p text:style-name="Standard">Les organisations syndicales FSU, FO, UNSA et SGEN-CFDT souhaitent attirer votre attention sur ces écoles et établissements sortis de l’Education Prioritaire. En effet, les mesures conservatoires prévues pour 3 ans devraient commencer à disparaître à cette rentrée 2017, en ce qui concerne les personnels et l’organisation des réseaux, remettant en cause leur accompagnement. </text:p>
      <text:p text:style-name="Standard">Comme nous l’avons exprimé à plusieurs reprises, ces décisions de 2015 ne reflètent pas la réalité sociale des quartiers et des publics concernés. Au regard des indicateurs 2016 (taux de CSP défavorisés et taux de boursiers) qui se sont dégradés, il parait évident que l’évolution de l’indice de difficulté académique calculé en 2014 permet de reconsidérer notre carte départementale. </text:p>
      <text:p text:style-name="Standard">Les populations se sont plus encore fragilisées. Soulignons en particulier le revenu médian qui est de 8100 euros pour la Chanaye et de 10 000 euros pour les Blanchettes (la moyenne départementale étant de 18 000 euros). La directrice de l’école Paul Eluard et la coordonnatrice REP nous communiquent un chiffre de 97,90 % de PCS défavorisées.</text:p>
      <text:p text:style-name="Standard">Dans ces établissements, tous les gestes professionnels des personnels correspondent à ceux d’enseignants de REP qui craignent de perdre des moyens d’action précieux si ces mesures conservatoires venaient à prendre fin.</text:p>
      <text:p text:style-name="Standard">A ce jour, les personnels des écoles Paul Eluard, Marcel Pagnol, Arc-en-Ciel et Sonia Delaunay, du collège St-Exupéry, les parents d’élèves et les organisations syndicales se mobilisent sur le dossier et vous adresseront, M. le Préfet, M. le Directeur Académique, ainsi qu’à Mme la Rectrice, des demandes d’audience afin d’évoquer la situation de ce secteur et des établissements concernés, l’accompagnement à mettre en place dans la perspective de la re-discussion de la carte de l’Education Prioritaire avant la rentrée 2019.</text:p>
      <text:p text:style-name="Standard">Ainsi, nous, la FSU, FO, l’UNSA et le SGEN-CFDT demandons la réintégration immédiate des écoles concernées dans le dispositif de l’éducation prioritaire, afin de rester en cohérence avec la difficulté sociale et scolaire. </text:p>
      <text:p text:style-name="Standard"/>
      <text:p text:style-name="P1">Mâcon, le 19 juin 20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style:style style:name="object"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thias Cazier</meta:initial-creator>
    <dc:creator>SNUipp FSU</dc:creator>
    <meta:editing-cycles>7</meta:editing-cycles>
    <meta:creation-date>2017-06-16T12:06:00</meta:creation-date>
    <dc:date>2017-06-19T15:12:31.96</dc:date>
    <meta:editing-duration>PT3M16S</meta:editing-duration>
    <meta:generator>OpenOffice/4.1.2$Win32 OpenOffice.org_project/412m3$Build-9782</meta:generator>
    <meta:document-statistic meta:table-count="0" meta:image-count="0" meta:object-count="0" meta:page-count="1" meta:paragraph-count="10" meta:word-count="414" meta:character-count="26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