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font-variant="small-caps" fo:background-color="#eaeaec"/>
    </style:style>
    <style:style style:name="T2" style:family="text">
      <style:text-properties fo:background-color="#eae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LARATION DU SNUIPP-FSU 71,</text:p>
      <text:p text:style-name="P1">le 6 novembre 2019</text:p>
      <text:p text:style-name="Text_20_body"/>
      <text:p text:style-name="Text_20_body">Depuis de nombreuses années, le SNUipp-FSU de Saône-et-Loire a alerté la hiérarchie sur le mal-être professionnel des enseignant.es. Adjoint.es comme directeur.trices sommes quotidiennement confronté.es à des injonctions contradictoires émanant d’IEN à l’attitude parfois caporaliste, qui les infantilisent et les dévalorisent ; sans parler des tentatives répétées de vouloir faire des directrices et directeurs d’école des supplétifs de la hiérarchie.</text:p>
      <text:p text:style-name="Text_20_body">Le geste et la lettre de Christine Renon dénoncent nos conditions de travail et la perte de sens à laquelle tous.tes les agent.es font face, à l’école, dans l’éducation nationale, dans les services publics et plus largement dans le monde du travail.</text:p>
      <text:p text:style-name="Text_20_body">Ces mots ont fortement résonné et résonnent toujours pour une immense majorité des enseignant.es. Pourtant, pour les IEN, les DASEN, les Recteurs et le Ministre, c’est : « Circulez, il n’y a rien à voir ! »</text:p>
      <text:p text:style-name="Text_20_body">Le SNUipp-FSU 71, après consultation des collègues en R.I.S, a décidé de déployer des cahiers de doléances et de les inscrire dans un plan plus large.</text:p>
      <text:p text:style-name="Text_20_body">Faire que la souffrance professionnelle soit enfin entendue, reconnue et que celles et ceux qui en sont responsables soient mis devant la réalité de leur actes, de leurs propos et placés devant leurs responsabilités.</text:p>
      <text:p text:style-name="Text_20_body">C’est bien d’un type de « management » dont il s’agit et non d’une lubie de tel IEN ou tel DASEN… Ce à quoi nous sommes confronté.es, c’est à une organisation du travail et à une gestion des personnels déshumanisées, sans moyens à la hauteur des besoins et tellement peu soucieuses de la santé de ses agent.es.</text:p>
      <text:p text:style-name="Text_20_body">Les conséquences d’une telle gestion des personnels, sont pourtant connues. France Télécom, la Poste, Pôle Emplois ou plus récemment, la SNCF. Et c’est maintenant à l’Éducation Nationale qu’est imposée cette gestion court-termiste, faite d’injonctions paradoxales, d’infantilisation...</text:p>
      <text:p text:style-name="Text_20_body">Le hastag #PasDeVague exprimé dans les établissement du 2d degré avait constitué une première semonce face à une hiérarchie aux ordres d’un pouvoir politique obsédé par l’affichage et les annonces… Mais la hiérarchie persiste dans le déni de la violence que constitue la transformation de l’École en un service public de sélection et de maintien de l’ordre social au bénéfice d’une minorité et contre la cohésion de tout un pays.</text:p>
      <text:p text:style-name="Text_20_body">Les réformes Blanquer, si elles ne sont nullement les premières à avoir déstructuré le service public de l’Éducation Nationale, sont celles qui ambitionnent de parachever ce qui est le prélude à une privatisation qui ne dit pas son nom.</text:p>
      <text:p text:style-name="Text_20_body">D’un côté, retirer des moyens au service public d’Éducation, soit-disant incapable de lutter contre les inégalités sociales et contre l’échec scolaire, et de l’autre développer des mesures toujours plus favorables à l’école privée. Ce faisant, les familles se détourneront rapidement d’une école publique dévalorisée et accablée d’une responsabilité qui n’est pas la sienne : l’explosion des inégalités.</text:p>
      <text:p text:style-name="Text_20_body">Car, ce ne sont pas les agent.es qui rechignent à vouloir lutter contre les difficultés scolaires des élèves. Ce sont bien elles et eux, qui au quotidien, font leur travail consciencieusement pour permettre à toutes et tous leurs élèves d’apprendre, d’oser se tromper et recommencer, de découvrir des savoirs et des cultures parfois insoupçonnées, de s’émanciper et de questionner et de grandir…</text:p>
      <text:p text:style-name="Text_20_body">Face à cette entreprise de déstabilisation sans précédent de nos métiers, de nos missions, nous ne pouvons ni ne devons rester silencieux.ieuses. La souffrance au travail est une réalité de notre métier. Mais, ce n’est aucunement une fatalité. </text:p>
      <text:p text:style-name="Text_20_body">Faisons entendre, donnons à lire, racontons les conséquences d’une gestion des personnels déshumanisée aux conséquences dramatiques. La conférence de presse du jour en est une étape, des cahiers de doléances seront remis à l'IA-DASEN de Saône-et-Loire dans une audience à ven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3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6T09:41:47.01</meta:creation-date>
    <dc:date>2019-11-06T10:52:40.80</dc:date>
    <meta:editing-duration>PT1H10M52S</meta:editing-duration>
    <meta:editing-cycles>5</meta:editing-cycles>
    <meta:generator>OpenOffice/4.1.2$Win32 OpenOffice.org_project/412m3$Build-9782</meta:generator>
    <meta:print-date>2019-11-06T11:05:46.82</meta:print-date>
    <meta:document-statistic meta:table-count="0" meta:image-count="0" meta:object-count="0" meta:page-count="1" meta:paragraph-count="15" meta:word-count="606" meta:character-count="3901"/>
  </office:meta>
</office:document-meta>
</file>