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Nom :</text:p>
      <text:p text:style-name="NormalWeb">Prénom :</text:p>
      <text:p text:style-name="NormalWeb">(Affectation)</text:p>
      <text:p text:style-name="NormalWeb">à M. l’Inspecteur d’Académie<text:line-break/>s/c de M. l’IEN de ........</text:p>
      <text:p text:style-name="NormalWeb">Madame, Monsieur l’Inspecteur,</text:p>
      <text:p text:style-name="NormalWeb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Web">Cette loi impose "à toute personne exerçant des fonctions d’enseignement dans une école de déclarer au moins 48 heures avant la grève son intention d’y participer".</text:p>
      <text:p text:style-name="NormalWeb">En conséquence, je vous informe de mon intention de participer au mouvement de grève du<text:s/>jeudi 29 septembre 2022, à l’appel des organisations syndicales de l’Éducation Nationale.</text:p>
      <text:p text:style-name="NormalWeb">Conformément à la loi, je vous rappelle que cette lettre "est couverte par le secret professionnel et ne peut être utilisée que pour l’organisation du service d’accueil de ce jour" (article L133-5).</text:p>
      <text:p text:style-name="NormalWeb">Le ..... (J - 2)</text:p>
      <text:p text:style-name="NormalWeb">Signature (si papier ou fax uniquement, l’utilisation de sa propre adresse mail professionnelle vaut signature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hias Cazier</meta:initial-creator>
    <dc:creator>Mathias Cazier</dc:creator>
    <meta:creation-date>2022-09-15T16:11:00Z</meta:creation-date>
    <dc:date>2022-09-15T16:11:00Z</dc:date>
    <meta:template xlink:href="Normal" xlink:type="simple"/>
    <meta:editing-cycles>2</meta:editing-cycles>
    <meta:editing-duration>PT120S</meta:editing-duration>
    <meta:document-statistic meta:page-count="1" meta:paragraph-count="2" meta:word-count="186" meta:character-count="1209" meta:row-count="8" meta:non-whitespace-character-count="1025"/>
  </office:meta>
</office:document-meta>
</file>