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3.8395in"/>
    </style:style>
    <style:style style:name="Table1" style:family="table" style:master-page-name="MP0">
      <style:table-properties style:width="7.3798in" fo:margin-left="0in" table:align="left"/>
    </style:style>
    <style:style style:name="TableRow4" style:family="table-row">
      <style:table-row-properties style:min-row-height="2.2576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/>
      <style:text-properties style:font-name="Marianne" style:font-name-complex="Calibri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Marianne"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3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Marianne" style:font-name-complex="Calibri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41" style:parent-style-name="Normal" style:family="paragraph">
      <style:text-properties style:font-name="Marianne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4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Marianne" style:font-name-complex="Calibri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51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5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53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5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55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enter" style:leader-style="dotted" style:leader-text="." style:position="1.1812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enter" style:leader-style="dotted" style:leader-text="." style:position="1.1812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enter" style:leader-style="dotted" style:leader-text="." style:position="1.1812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TableRow64" style:family="table-row">
      <style:table-row-properties style:min-row-height="4.4298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Marianne"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 fo:line-height="115%"/>
    </style:style>
    <style:style style:name="T68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72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7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Calibri" fo:font-size="20pt" style:font-size-asian="20pt" style:font-size-complex="20pt"/>
    </style:style>
    <style:style style:name="T75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7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77" style:parent-style-name="Normal" style:family="paragraph">
      <style:paragraph-properties fo:margin-bottom="0in" fo:line-height="115%"/>
    </style:style>
    <style:style style:name="T7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Calibri" fo:font-size="16pt" style:font-size-asian="16pt" style:font-size-complex="16pt"/>
    </style:style>
    <style:style style:name="T80" style:parent-style-name="Policepardéfaut" style:family="text">
      <style:text-properties style:font-name="Marianne" style:font-name-complex="Calibri" fo:font-size="16pt" style:font-size-asian="16pt" style:font-size-complex="16pt"/>
    </style:style>
    <style:style style:name="T81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8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83" style:parent-style-name="Normal" style:family="paragraph">
      <style:paragraph-properties fo:margin-bottom="0in" fo:line-height="115%"/>
    </style:style>
    <style:style style:name="T8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margin-bottom="0in" fo:line-height="115%"/>
      <style:text-properties style:font-name="Marianne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15%"/>
    </style:style>
    <style:style style:name="T89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in" fo:line-height="115%"/>
      <style:text-properties style:font-name="Marianne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in" fo:line-height="115%"/>
    </style:style>
    <style:style style:name="T9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9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01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0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0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7" style:parent-style-name="Normal" style:family="paragraph">
      <style:paragraph-properties fo:margin-bottom="0in"/>
      <style:text-properties style:font-name="Marianne" style:font-name-complex="Calibri" fo:font-size="10pt" style:font-size-asian="10pt" style:font-size-complex="10pt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style:font-name="Marianne"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Marianne"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20" style:parent-style-name="Policepardéfaut" style:family="text">
      <style:text-properties style:font-name="Marianne" style:font-name-complex="Calibri" fo:font-size="16pt" style:font-size-asian="16pt" style:font-size-complex="16pt"/>
    </style:style>
    <style:style style:name="T121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2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2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Calibri" fo:font-size="20pt" style:font-size-asian="20pt" style:font-size-complex="20pt"/>
    </style:style>
    <style:style style:name="T125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2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/>
    </style:style>
    <style:style style:name="T12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3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3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6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3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38" style:parent-style-name="Normal" style:family="paragraph">
      <style:paragraph-properties fo:margin-bottom="0in"/>
    </style:style>
    <style:style style:name="T13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4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4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42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4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44" style:parent-style-name="Policepardéfaut" style:family="text">
      <style:text-properties style:font-name="Marianne" style:font-name-complex="Calibri" fo:font-size="20pt" style:font-size-asian="20pt" style:font-size-complex="20pt"/>
    </style:style>
    <style:style style:name="T145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4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/>
      <style:text-properties style:font-name="Marianne"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margin-bottom="0in"/>
      <style:text-properties style:font-name="Marianne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margin-bottom="0in"/>
      <style:text-properties style:font-name="Marianne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Marianne" style:font-name-complex="Calibri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5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58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5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0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6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2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6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4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6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6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6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8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6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70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text-properties style:font-name="Marianne" style:font-name-complex="Calibri" fo:font-weight="bold" style:font-weight-asian="bold" fo:font-size="10pt" style:font-size-asian="10pt" style:font-size-complex="10pt"/>
    </style:style>
    <style:style style:name="T17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3868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left="-0.0034in">
        <style:tab-stops/>
      </style:paragraph-properties>
      <style:text-properties style:font-name="Marianne" style:font-name-complex="Calibri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margin-bottom="0in" fo:margin-left="-0.0034in">
        <style:tab-stops/>
      </style:paragraph-properties>
    </style:style>
    <style:style style:name="T181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8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8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8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8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86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8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88" style:parent-style-name="Normal" style:family="paragraph">
      <style:paragraph-properties fo:margin-bottom="0in" fo:margin-left="-0.0034in">
        <style:tab-stops/>
      </style:paragraph-properties>
    </style:style>
    <style:style style:name="T189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9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9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9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9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94" style:parent-style-name="Policepardéfaut" style:family="text">
      <style:text-properties style:font-name="Courier New" style:font-name-complex="Courier New" fo:font-size="16pt" style:font-size-asian="16pt" style:font-size-complex="16pt"/>
    </style:style>
    <style:style style:name="T195" style:parent-style-name="Policepardéfaut" style:family="text">
      <style:text-properties style:font-name="Marianne" style:font-name-complex="Calibri" fo:font-size="16pt" style:font-size-asian="16pt" style:font-size-complex="16pt"/>
    </style:style>
    <style:style style:name="T19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97" style:parent-style-name="Pieddepage" style:family="paragraph">
      <style:paragraph-properties fo:line-height="115%">
        <style:tab-stops>
          <style:tab-stop style:type="left" style:leader-style="dotted" style:leader-text="." style:position="1.575in"/>
        </style:tab-stops>
      </style:paragraph-properties>
      <style:text-properties style:font-name="Marianne" fo:font-size="10pt" style:font-size-asian="10pt" style:font-size-complex="10pt"/>
    </style:style>
    <style:style style:name="P198" style:parent-style-name="Pieddepage" style:family="paragraph">
      <style:paragraph-properties fo:line-height="115%">
        <style:tab-stops>
          <style:tab-stop style:type="left" style:leader-style="dotted" style:leader-text="." style:position="1.575in"/>
        </style:tab-stops>
      </style:paragraph-properties>
      <style:text-properties style:font-name="Marianne" fo:font-size="10pt" style:font-size-asian="10pt" style:font-size-complex="10pt"/>
    </style:style>
    <style:style style:name="P199" style:parent-style-name="Pieddepage" style:family="paragraph">
      <style:paragraph-properties fo:line-height="115%" fo:margin-left="-0.0986in" fo:text-indent="-0.0986in">
        <style:tab-stops>
          <style:tab-stop style:type="left" style:leader-style="dotted" style:leader-text="." style:position="1.6736in"/>
        </style:tab-stops>
      </style:paragraph-properties>
    </style:style>
    <style:style style:name="T200" style:parent-style-name="Policepardéfaut" style:family="text">
      <style:text-properties style:font-name="Marianne" fo:font-size="10pt" style:font-size-asian="10pt" style:font-size-complex="10pt"/>
    </style:style>
    <style:style style:name="T201" style:parent-style-name="Policepardéfaut" style:family="text">
      <style:text-properties style:font-name="Marianne" fo:font-size="10pt" style:font-size-asian="10pt" style:font-size-complex="10pt"/>
    </style:style>
    <style:style style:name="T20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3" style:parent-style-name="Policepardéfaut" style:family="text">
      <style:text-properties style:font-name="Marianne" fo:font-size="10pt" style:font-size-asian="10pt" style:font-size-complex="10pt"/>
    </style:style>
    <style:style style:name="P204" style:parent-style-name="Pieddepage" style:family="paragraph">
      <style:paragraph-properties fo:line-height="115%" fo:margin-left="-0.0986in" fo:text-indent="-0.0986in">
        <style:tab-stops>
          <style:tab-stop style:type="left" style:leader-style="dotted" style:leader-text="." style:position="1.6736in"/>
        </style:tab-stops>
      </style:paragraph-properties>
    </style:style>
    <style:style style:name="T205" style:parent-style-name="Policepardéfaut" style:family="text">
      <style:text-properties style:font-name="Marianne" fo:font-size="10pt" style:font-size-asian="10pt" style:font-size-complex="10pt"/>
    </style:style>
    <style:style style:name="T2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7" style:parent-style-name="Policepardéfaut" style:family="text">
      <style:text-properties style:font-name="Mariann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DENTITE DE L’ENSEIGNANT</text:p>
            <text:p text:style-name="P27">NOM<text:s/>:</text:p>
            <text:p text:style-name="P28"><text:span text:style-name="T29">Prénom</text:span><text:span text:style-name="T30"> </text:span><text:span text:style-name="T31">:</text:span></text:p>
            <text:p text:style-name="P32"><text:span text:style-name="T33">Date de naissance</text:span><text:span text:style-name="T34"> </text:span><text:span text:style-name="T35">:</text:span></text:p>
            <text:p text:style-name="P36"/>
            <text:p text:style-name="P37"><text:span text:style-name="T38">Adresse personnelle</text:span><text:span text:style-name="T39"> </text:span><text:span text:style-name="T40">:</text:span></text:p>
            <text:p text:style-name="P41"/>
            <text:p text:style-name="Normal"><text:span text:style-name="T42">Numéro de téléphone</text:span><text:span text:style-name="T43"> </text:span><text:span text:style-name="T44">:</text:span></text:p>
            <text:p text:style-name="Normal"><text:span text:style-name="T45">Mail</text:span><text:span text:style-name="T46"> </text:span><text:span text:style-name="T47">:</text:span></text:p>
          </table:table-cell>
          <table:table-cell table:style-name="TableCell48">
            <text:p text:style-name="P49">PARTICIPATION AU MOUVEMENT INTERDEPARMENTAL</text:p>
            <text:p text:style-name="Normal"><text:span text:style-name="T50"><text:s text:c="5"/></text:span><text:span text:style-name="T51">□</text:span><text:span text:style-name="T52">OUI <text:s text:c="16"/></text:span><text:span text:style-name="T53">□</text:span><text:span text:style-name="T54">NON</text:span></text:p>
            <text:p text:style-name="Normal"><text:span text:style-name="T55">Barème obtenu</text:span><text:span text:style-name="T56"> </text:span><text:span text:style-name="T57">:</text:span></text:p>
            <text:p text:style-name="Normal"><text:span text:style-name="T58">DEPARTEMENTS DEMANDES</text:span><text:span text:style-name="T59"> </text:span><text:span text:style-name="T60">:</text:span></text:p>
            <text:p text:style-name="P61">1……………………………...4……………………………..</text:p>
            <text:p text:style-name="P62">2……………………………...5…………………………..…</text:p>
            <text:p text:style-name="P63">3…………………………..….6…………………..…………</text:p>
          </table:table-cell>
        </table:table-row>
        <table:table-row table:style-name="TableRow64">
          <table:table-cell table:style-name="TableCell65">
            <text:p text:style-name="P66">SITUATION ADMINISTRATIVE</text:p>
            <text:p text:style-name="P67"><text:span text:style-name="T68">GRADE</text:span><text:span text:style-name="T69"> </text:span><text:span text:style-name="T70">:</text:span><text:span text:style-name="T71"><text:s/></text:span><text:span text:style-name="T72">□</text:span><text:span text:style-name="T73"><text:s/>instituteur</text:span><text:span text:style-name="T74"><text:s/></text:span><text:span text:style-name="T75">□</text:span><text:span text:style-name="T76"><text:s/>professeur des écoles</text:span></text:p>
            <text:p text:style-name="P77"><text:span text:style-name="T78"><text:s text:c="8"/></text:span><text:span text:style-name="T79"><text:s/></text:span><text:span text:style-name="T80"><text:s text:c="4"/></text:span><text:span text:style-name="T81">□</text:span><text:span text:style-name="T82"><text:s/>professeur des écoles stagiaire</text:span></text:p>
            <text:p text:style-name="P83"><text:span text:style-name="T84">Position actuelle</text:span><text:span text:style-name="T85"> </text:span><text:span text:style-name="T86">:</text:span></text:p>
            <text:p text:style-name="P87"/>
            <text:p text:style-name="P88"><text:span text:style-name="T89">Fonction</text:span><text:span text:style-name="T90"> </text:span><text:span text:style-name="T91">:</text:span></text:p>
            <text:p text:style-name="P92"/>
            <text:p text:style-name="P93"><text:span text:style-name="T94">Inscription sur la liste directeur d’école</text:span><text:span text:style-name="T95"> </text:span><text:span text:style-name="T96">:</text:span></text:p>
            <text:p text:style-name="P97"><text:span text:style-name="T98">□</text:span><text:span text:style-name="T99">OUI</text:span><text:span text:style-name="T100"><text:tab/><text:s/></text:span><text:span text:style-name="T101">□</text:span><text:span text:style-name="T102">NON</text:span></text:p>
            <text:p text:style-name="P103"><text:span text:style-name="T104">Si oui, en quelle année</text:span><text:span text:style-name="T105"> </text:span><text:span text:style-name="T106">?</text:span></text:p>
            <text:p text:style-name="P107"/>
            <text:p text:style-name="P108"><text:span text:style-name="T109">Affectation 2021-2022</text:span><text:span text:style-name="T110"> </text:span><text:span text:style-name="T111">:</text:span></text:p>
            <text:p text:style-name="P112"/>
            <text:p text:style-name="P113"/>
            <text:p text:style-name="P114"><text:span text:style-name="T115">Titulaire du</text:span><text:span text:style-name="T116"> </text:span><text:span text:style-name="T117">:</text:span></text:p>
            <text:p text:style-name="P118"><text:span text:style-name="T119">CAPPEI <text:s text:c="22"/></text:span><text:span text:style-name="T120"><text:s/></text:span><text:span text:style-name="T121">□</text:span><text:span text:style-name="T122">OUI<text:s/></text:span><text:span text:style-name="T123"><text:s text:c="2"/></text:span><text:span text:style-name="T124"><text:s/></text:span><text:span text:style-name="T125">□</text:span><text:span text:style-name="T126">NON</text:span></text:p>
            <text:p text:style-name="P127"><text:span text:style-name="T128">CAFIPEMF</text:span><text:span text:style-name="T129"><text:s text:c="10"/></text:span><text:span text:style-name="T130"><text:s text:c="7"/></text:span><text:span text:style-name="T131"><text:s/></text:span><text:span text:style-name="T132"><text:s/></text:span><text:span text:style-name="T133">□</text:span><text:span text:style-name="T134">OUI <text:s text:c="2"/></text:span><text:span text:style-name="T135"><text:s text:c="2"/></text:span><text:span text:style-name="T136">□</text:span><text:span text:style-name="T137">NON</text:span></text:p>
            <text:p text:style-name="P138"><text:span text:style-name="T139">CERTIFICATION FLE<text:s/></text:span><text:span text:style-name="T140"><text:s/></text:span><text:span text:style-name="T141"><text:s/></text:span><text:span text:style-name="T142">□</text:span><text:span text:style-name="T143">OUI <text:s text:c="2"/></text:span><text:span text:style-name="T144"><text:s/></text:span><text:span text:style-name="T145">□</text:span><text:span text:style-name="T146">NON</text:span></text:p>
            <text:p text:style-name="P147"/>
            <text:p text:style-name="P148"><text:span text:style-name="T149">Ancienneté générale de service au 01/09/2022</text:span><text:span text:style-name="T150"> </text:span><text:span text:style-name="T151">:</text:span></text:p>
            <text:p text:style-name="P152"/>
            <text:p text:style-name="P153"/>
          </table:table-cell>
          <table:table-cell table:style-name="TableCell154">
            <text:p text:style-name="P155">SITUATION FAMILIALE</text:p>
            <text:p text:style-name="Normal"><text:span text:style-name="T156">□</text:span><text:span text:style-name="T157"><text:s/>Célibataire<text:s/></text:span><text:span text:style-name="T158">□</text:span><text:span text:style-name="T159"><text:s/>Vie maritale<text:s/></text:span><text:span text:style-name="T160">□</text:span><text:span text:style-name="T161"><text:s/>Pacsé(e)</text:span></text:p>
            <text:p text:style-name="Normal"><text:span text:style-name="T162">□</text:span><text:span text:style-name="T163"><text:s/>Divorcé(e)<text:s/></text:span><text:span text:style-name="T164">□</text:span><text:span text:style-name="T165"><text:s/>Marié(e)<text:s/></text:span><text:span text:style-name="T166">□</text:span><text:span text:style-name="T167"><text:s/>Séparé(e)</text:span></text:p>
            <text:p text:style-name="Normal"><text:span text:style-name="T168">□</text:span><text:span text:style-name="T169"><text:s/>Veuf(e)</text:span></text:p>
            <text:p text:style-name="Normal"><text:span text:style-name="T170">Nombre d’enfants</text:span><text:span text:style-name="T171"> </text:span><text:span text:style-name="T172">:</text:span></text:p>
            <text:p text:style-name="P173"/>
            <text:p text:style-name="Normal"><text:span text:style-name="T174">Date de naissance de chacun d’eux</text:span><text:span text:style-name="T175"> </text:span><text:span text:style-name="T176">:</text:span></text:p>
          </table:table-cell>
        </table:table-row>
        <table:table-row table:style-name="TableRow177">
          <table:table-cell table:style-name="TableCell178" table:number-columns-spanned="2">
            <text:p text:style-name="P179">MOTIFS DE LA DEMANDE</text:p>
            <text:p text:style-name="P180"><text:span text:style-name="T181">□</text:span><text:span text:style-name="T182"><text:s/>Rapprochement de conjoint</text:span><text:span text:style-name="T183"><text:tab/></text:span><text:span text:style-name="T184"><text:tab/></text:span><text:span text:style-name="T185"><text:tab/></text:span><text:span text:style-name="T186">□</text:span><text:span text:style-name="T187"><text:s/>Convenances personnelles</text:span></text:p>
            <text:p text:style-name="P188"><text:span text:style-name="T189">□</text:span><text:span text:style-name="T190"><text:s/>Rapprochement familial</text:span><text:span text:style-name="T191"><text:tab/></text:span><text:span text:style-name="T192"><text:tab/></text:span><text:span text:style-name="T193"><text:tab/></text:span><text:span text:style-name="T194">□</text:span><text:span text:style-name="T195"><text:s/></text:span><text:span text:style-name="T196">Raisons médicales et/ou sociales</text:span></text:p>
          </table:table-cell>
          <table:covered-table-cell/>
        </table:table-row>
      </table:table>
      <text:p text:style-name="P197"/>
      <text:p text:style-name="P198"/>
      <text:p text:style-name="P199"><text:span text:style-name="T200">Fait à<text:s/></text:span><text:span text:style-name="T201"><text:tab/>, le</text:span><text:span text:style-name="T202"> </text:span><text:span text:style-name="T203">:</text:span></text:p>
      <text:p text:style-name="P204"><text:span text:style-name="T205">Signature</text:span><text:span text:style-name="T206"> </text:span><text:span text:style-name="T20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1.1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2006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Marianne" style:font-name-complex="Calibri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Marianne" fo:font-weight="bold" style:font-weight-asian="bold"/>
    </style:style>
    <style:style style:name="T20" style:parent-style-name="Policepardéfaut" style:family="text">
      <style:text-properties style:font-name="Marianne" fo:font-weight="bold" style:font-weight-asian="bold" fo:background-color="#FFFF00"/>
    </style:style>
    <style:style style:name="T21" style:parent-style-name="Policepardéfaut" style:family="text">
      <style:text-properties style:font-name="Marianne"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En-tête" style:family="paragraph">
      <style:text-properties fo:font-weight="bold" style:font-weight-asian="bold" fo:font-size="14pt" style:font-size-asian="14pt" style:font-size-complex="14pt"/>
    </style:style>
    <style:style style:name="P25" style:parent-style-name="En-tête" style:family="paragraph">
      <style:paragraph-properties>
        <style:tab-stops>
          <style:tab-stop style:type="left" style:position="3.15in"/>
        </style:tab-stops>
      </style:paragraph-properties>
    </style:style>
    <style:style style:name="P26" style:parent-style-name="Pieddepage" style:family="paragraph">
      <style:paragraph-properties fo:line-height="115%">
        <style:tab-stops>
          <style:tab-stop style:type="left" style:leader-style="dotted" style:leader-text="." style:position="1.57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Annexe</text:p>
              <text:p text:style-name="P12"><text:s/>Formulaire de renseignement<text:s/>pour les</text:p>
              <text:p text:style-name="P13"><text:span text:style-name="T14">demandes d’intégration dans le département de Sa</text:span><text:span text:style-name="T15">ô</text:span><text:span text:style-name="T16">ne et Loire<text:s/></text:span></text:p>
              <text:p text:style-name="P17">rentrée 2022</text:p>
              <text:p text:style-name="P18"><text:span text:style-name="T19">A retourner pour<text:s/></text:span><text:span text:style-name="T20">le 6 mai 2022</text:span><text:span text:style-name="T21"><text:s/>à la division des personnels de la DSDEN de Saône-et-Loire</text:span><text:span text:style-name="T22"><text:s/></text:span></text:p>
              <text:p text:style-name="P23">(mouvement71@ac-dijon.fr)</text:p>
            </table:table-cell>
          </table:table-row>
        </table:table>
        <text:p text:style-name="P24"/>
        <text:p text:style-name="P25"><text:tab/></text:p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heyla.baki</meta:initial-creator>
    <dc:creator>Mathias Cazier</dc:creator>
    <meta:creation-date>2022-03-18T15:09:00Z</meta:creation-date>
    <dc:date>2022-03-18T15:09:00Z</dc:date>
    <meta:print-date>2022-02-02T14:15:00Z</meta:print-date>
    <meta:template xlink:href="Normal.dotm" xlink:type="simple"/>
    <meta:editing-cycles>2</meta:editing-cycles>
    <meta:editing-duration>PT660S</meta:editing-duration>
    <meta:document-statistic meta:page-count="1" meta:paragraph-count="2" meta:word-count="168" meta:character-count="1092" meta:row-count="7" meta:non-whitespace-character-count="926"/>
  </office:meta>
</office:document-meta>
</file>