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Modèle de déclaration préalable</text:p>
      <text:p text:style-name="P1">relative à l’intention de participer à un mouvement de grève </text:p>
      <text:p text:style-name="P1"/>
      <text:p text:style-name="P3"><text:span text:style-name="Police_20_par_20_défaut"><text:span text:style-name="T1">A envoyer par courriel, à votre secrétariat de circonscription </text:span></text:span><text:s/>________________________________________________________________________________</text:p>
      <text:p text:style-name="Standard"/>
      <text:p text:style-name="Standard">Monsieur l’Inspecteur/Madame l’inspectrice,</text:p>
      <text:p text:style-name="Standard"/>
      <text:p text:style-name="P4">Je soussigné(e),</text:p>
      <text:p text:style-name="P4">nom et prénom</text:p>
      <text:p text:style-name="P4">fonctions d’enseignement …........................................à l’école …………….......................................</text:p>
      <text:p text:style-name="P4">déclare mon intention de participer au mouvement de grève du <text:span text:style-name="T2">2</text:span>6 janvier, conformément à la loi 2008-790 du 20 Août 2008 sur l'organisation du SMA.</text:p>
      <text:p text:style-name="P4"/>
      <text:p text:style-name="P4">Je vous prie de recevoir mes respectueuses salutations,</text:p>
      <text:p text:style-name="Standard"/>
      <text:p text:style-name="Standard"/>
      <text:p text:style-name="Standard"/>
      <text:p text:style-name="Standard"/>
      <text:p text:style-name="P2">Depuis l’instauration du SMA (service minimum d’accueil) il appartient à chaque PE de déclarer son intention de se mettre en grève 48h avant le début de celle-ci. Si la déclaration d’intention n’impose pas d’être en grève, elle protège chaque PE si la grève venait à durer plusieurs jours. En effet, la personne qui participerait à un mouvement de grève sans s'être préalablement déclarée gréviste encourrait une sanction disciplinaire. En revanche, la personne qui aurait fait connaître son intention de participer au mouvement de grève peut librement y renoncer.</text:p>
      <text:p text:style-name="P2">En tout état de cause, il appartiendra à chacun de déclarer son « service fait » si les jours de grève déclarés ne correspondent pas aux jours non travaillés.</text:p>
      <text:p text:style-name="Standard"/>
      <text:p text:style-name="Standard">En cas de doute, ou si besoin, contactez votre syndicat.</text:p>
      <text:p text:style-name="Standard"/>
      <text:p text:style-name="Standard">SNUipp-FSU 71 : 03 85 43 56 34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Nathalie Bourceret</meta:initial-creator>
    <meta:creation-date>2020-01-19T18:46:00Z</meta:creation-date>
    <dc:date>2021-01-20T17:25:13.780000000</dc:date>
    <meta:editing-cycles>3</meta:editing-cycles>
    <meta:editing-duration>PT3M56S</meta:editing-duration>
    <meta:document-statistic meta:table-count="0" meta:image-count="0" meta:object-count="0" meta:page-count="1" meta:paragraph-count="13" meta:word-count="205" meta:character-count="1437" meta:non-whitespace-character-count="1243"/>
    <meta:template xlink:type="simple" xlink:actuate="onRequest" xlink:title="" xlink:href="../../../snu-19-20/pratique/Modele_de_declaration_de_greve_janvier_2020-2_1_%20(1).odt/Normal"/>
  </office:meta>
</office:document-meta>
</file>