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Gill Sans MT" svg:font-family="'Gill Sans MT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start" style:justify-single-word="false" style:writing-mode="lr-tb"/>
      <style:text-properties style:font-name="Arial" style:font-name-complex="Arial"/>
    </style:style>
    <style:style style:name="P2" style:family="paragraph" style:parent-style-name="Normal1">
      <style:paragraph-properties fo:text-align="justify" style:justify-single-word="false" style:writing-mode="lr-tb"/>
      <style:text-properties style:font-name="Arial" style:font-name-complex="Arial"/>
    </style:style>
    <style:style style:name="P3" style:family="paragraph" style:parent-style-name="Normal1">
      <style:paragraph-properties fo:text-align="justify" style:justify-single-word="false" style:writing-mode="lr-tb"/>
    </style:style>
    <style:style style:name="P4" style:family="paragraph" style:parent-style-name="Standard">
      <style:paragraph-properties fo:margin-left="0cm" fo:margin-right="-0.314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fo:color="#000000" loext:opacity="100%" style:font-name="Arial" style:font-name-complex="Arial"/>
    </style:style>
    <style:style style:name="P6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officeooo:paragraph-rsid="000ab92a" style:font-name-complex="Arial"/>
    </style:style>
    <style:style style:name="P8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rsid="002060dd" officeooo:paragraph-rsid="000ab92a" style:font-name-complex="Arial"/>
    </style:style>
    <style:style style:name="P9" style:family="paragraph" style:parent-style-name="Standard">
      <style:paragraph-properties fo:margin-left="0cm" fo:margin-right="-0.314cm" fo:text-align="justify" style:justify-single-word="false" fo:text-indent="0cm" style:auto-text-indent="false" style:writing-mode="lr-tb"/>
      <style:text-properties style:font-name="Arial" officeooo:paragraph-rsid="000ab92a" style:font-name-complex="Arial"/>
    </style:style>
    <style:style style:name="P10" style:family="paragraph" style:parent-style-name="spip">
      <style:paragraph-properties fo:text-align="justify" style:justify-single-word="false"/>
    </style:style>
    <style:style style:name="P11" style:family="paragraph" style:parent-style-name="spip">
      <style:paragraph-properties fo:text-align="justify" style:justify-single-word="false"/>
      <style:text-properties officeooo:paragraph-rsid="00085584"/>
    </style:style>
    <style:style style:name="P12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ab92a" style:font-size-asian="12pt" style:font-name-complex="Gill Sans MT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officeooo:paragraph-rsid="000ab92a" style:font-size-asian="12pt" style:font-name-complex="Gill Sans MT" style:font-size-complex="12pt"/>
    </style:style>
    <style:style style:name="P14" style:family="paragraph" style:parent-style-name="Standard">
      <style:paragraph-properties fo:hyphenation-ladder-count="no-limit" style:text-autospace="none"/>
      <style:text-properties style:font-name="DejaVu Sans" fo:font-size="12pt" fo:language="fr" fo:country="FR" officeooo:paragraph-rsid="000ab92a" style:font-size-asian="12pt" style:font-name-complex="Gill Sans M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rsid="00267319" officeooo:paragraph-rsid="000ab92a" style:font-size-asian="12pt" style:font-name-complex="Gill Sans M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ab92a" style:font-size-asian="12pt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0ab92a" style:font-name-asian="Gill Sans MT" style:font-size-asian="12pt" style:font-name-complex="Gill Sans MT" style:font-size-complex="12pt"/>
    </style:style>
    <style:style style:name="P18" style:family="paragraph" style:parent-style-name="Standard">
      <style:paragraph-properties fo:hyphenation-ladder-count="no-limit" style:text-autospace="none"/>
      <style:text-properties fo:color="#000000" loext:opacity="100%" style:font-name="Arial" fo:font-size="12pt" fo:language="fr" fo:country="FR" style:text-underline-style="solid" style:text-underline-width="auto" style:text-underline-color="font-color" officeooo:paragraph-rsid="000ab92a" style:font-name-asian="Times New Roman" style:font-size-asian="12pt" style:language-asian="fr" style:country-asian="FR" style:font-name-complex="Gill Sans MT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officeooo:paragraph-rsid="000bc2a3" style:font-size-asian="12pt" style:font-size-complex="12pt"/>
    </style:style>
    <style:style style:name="P20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.247cm" style:contextual-spacing="false" fo:text-align="justify" style:justify-single-word="false"/>
      <style:text-properties officeooo:paragraph-rsid="0009c4bf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DejaVu Sans" fo:font-size="12pt" officeooo:paragraph-rsid="000ab92a" style:font-size-asian="12pt" style:font-size-complex="12pt"/>
    </style:style>
    <style:style style:name="T1" style:family="text">
      <style:text-properties fo:color="#000000" loext:opacity="100%" style:font-name="Arial" style:font-name-asian="Arial" style:font-name-complex="Arial"/>
    </style:style>
    <style:style style:name="T2" style:family="text">
      <style:text-properties fo:color="#000000" loext:opacity="100%" style:font-name="Arial" officeooo:rsid="0027760a" style:font-name-asian="Arial" style:font-name-complex="Arial"/>
    </style:style>
    <style:style style:name="T3" style:family="text">
      <style:text-properties fo:color="#000000" loext:opacity="100%" style:font-name="Arial" fo:font-style="italic" fo:font-weight="normal" officeooo:rsid="0027760a" style:font-name-asian="Arial" style:font-weight-asian="normal" style:font-name-complex="Arial" style:font-weight-complex="normal"/>
    </style:style>
    <style:style style:name="T4" style:family="text">
      <style:text-properties fo:color="#000000" loext:opacity="100%" style:font-name="Arial" fo:font-style="normal" fo:font-weight="normal" officeooo:rsid="0027760a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loext:opacity="100%" style:font-name="Arial" fo:font-weight="normal" officeooo:rsid="0027760a" style:font-name-asian="Arial" style:font-weight-asian="normal" style:font-name-complex="Arial" style:font-weight-complex="normal"/>
    </style:style>
    <style:style style:name="T6" style:family="text">
      <style:text-properties fo:color="#000000" loext:opacity="100%" officeooo:rsid="00272a8c" style:font-name-asian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85584" style:font-name-complex="Arial"/>
    </style:style>
    <style:style style:name="T9" style:family="text">
      <style:text-properties style:font-name="Arial" officeooo:rsid="0009c4bf" style:font-name-complex="Arial"/>
    </style:style>
    <style:style style:name="T10" style:family="text">
      <style:text-properties style:font-name="Arial" officeooo:rsid="000bc2a3" style:font-name-complex="Arial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fo:background-color="#ffff00" loext:char-shading-value="0" style:font-style-asian="italic" style:font-name-complex="Arial" style:font-style-complex="italic"/>
    </style:style>
    <style:style style:name="T15" style:family="text">
      <style:text-properties style:font-name="Arial" fo:font-style="italic" fo:background-color="#ffff00" loext:char-shading-value="0" style:font-name-asian="Arial" style:font-style-asian="italic" style:font-name-complex="Arial" style:font-style-complex="italic"/>
    </style:style>
    <style:style style:name="T16" style:family="text">
      <style:text-properties style:font-name="Arial" officeooo:rsid="0009c4bf" fo:background-color="#ffff00" loext:char-shading-value="0" style:font-name-complex="Arial"/>
    </style:style>
    <style:style style:name="T17" style:family="text">
      <style:text-properties style:font-name="Arial" officeooo:rsid="0009c4bf" fo:background-color="transparent" loext:char-shading-value="0" style:font-name-complex="Arial"/>
    </style:style>
    <style:style style:name="T18" style:family="text">
      <style:text-properties fo:color="#c9211e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c9211e" loext:opacity="100%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color="#c9211e" loext:opacity="100%" style:font-name="Arial" fo:font-size="12pt" style:text-underline-style="none" fo:font-weight="bold" officeooo:rsid="000bc2a3" style:font-name-asian="Times New Roman" style:font-size-asian="12pt" style:font-weight-asian="bold" style:font-name-complex="Arial" style:font-size-complex="12pt" style:font-weight-complex="bold"/>
    </style:style>
    <style:style style:name="T21" style:family="text">
      <style:text-properties fo:language="fr" fo:country="FR" style:font-name-asian="Gill Sans MT" style:font-name-complex="Gill Sans MT"/>
    </style:style>
    <style:style style:name="T22" style:family="text">
      <style:text-properties fo:language="fr" fo:country="FR" officeooo:rsid="00272a8c" style:font-name-asian="Gill Sans MT" style:font-name-complex="Gill Sans MT"/>
    </style:style>
    <style:style style:name="T23" style:family="text">
      <style:text-properties style:font-name-complex="Gill Sans MT"/>
    </style:style>
    <style:style style:name="T24" style:family="text">
      <style:text-properties officeooo:rsid="00245cd8" style:font-name-complex="Gill Sans MT"/>
    </style:style>
    <style:style style:name="T25" style:family="text">
      <style:text-properties fo:font-weight="bold" style:font-weight-asian="bold" style:font-name-complex="Gill Sans MT" style:font-weight-complex="bold"/>
    </style:style>
    <style:style style:name="T26" style:family="text">
      <style:text-properties fo:font-weight="bold" officeooo:rsid="00272a8c" style:font-weight-asian="bold" style:font-name-complex="Gill Sans MT" style:font-weight-complex="bold"/>
    </style:style>
    <style:style style:name="T27" style:family="text">
      <style:text-properties fo:font-weight="bold" officeooo:rsid="00245cd8" style:font-weight-asian="bold" style:font-name-complex="Gill Sans MT" style:font-weight-complex="bold"/>
    </style:style>
    <style:style style:name="T28" style:family="text">
      <style:text-properties fo:font-weight="bold" officeooo:rsid="00245cd8" style:font-name-asian="Gill Sans MT" style:font-weight-asian="bold" style:font-name-complex="Gill Sans MT" style:font-weight-complex="bold"/>
    </style:style>
    <style:style style:name="T29" style:family="text">
      <style:text-properties style:font-name-asian="Gill Sans MT" style:font-name-complex="Gill Sans MT"/>
    </style:style>
    <style:style style:name="T30" style:family="text">
      <style:text-properties officeooo:rsid="00272a8c" style:font-name-asian="Gill Sans MT" style:font-name-complex="Gill Sans MT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0bc2a3" style:font-style-asian="normal" style:font-weight-asian="bold" style:font-style-complex="normal" style:font-weight-complex="bold"/>
    </style:style>
    <style:style style:name="T33" style:family="text">
      <style:text-properties officeooo:rsid="000ab92a"/>
    </style:style>
    <style:style style:name="T34" style:family="text">
      <style:text-properties officeooo:rsid="000bc2a3"/>
    </style:style>
    <style:style style:name="T35" style:family="text">
      <style:text-properties officeooo:rsid="000c7c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2">Lieu</text:span><text:span text:style-name="T21">, </text:span><text:span text:style-name="T22">date</text:span></text:p>
      <text:p text:style-name="P17">M/Mme Prénom NOM</text:p>
      <text:p text:style-name="P12">Fonction, </text:p>
      <text:p text:style-name="P12">École …</text:p>
      <text:p text:style-name="P12">à</text:p>
      <text:p text:style-name="P15"/>
      <text:p text:style-name="P16"><text:span text:style-name="T26">Madame la </text:span><text:span text:style-name="T25">D</text:span><text:span text:style-name="T23">irect</text:span><text:span text:style-name="T30">rice </text:span><text:span text:style-name="T28">A</text:span><text:span text:style-name="T23">cadémique</text:span></text:p>
      <text:p text:style-name="P16"><text:span text:style-name="T24">des </text:span><text:span text:style-name="T27">S</text:span><text:span text:style-name="T24">ervices de l'</text:span><text:span text:style-name="T27">É</text:span><text:span text:style-name="T24">ducation </text:span><text:span text:style-name="T27">N</text:span><text:span text:style-name="T24">ationale</text:span><text:span text:style-name="T29"> </text:span><text:span text:style-name="T23">de</text:span><text:span text:style-name="T29"> </text:span><text:span text:style-name="T30">Saône et Loire</text:span></text:p>
      <text:p text:style-name="P13"/>
      <text:p text:style-name="P14"/>
      <text:p text:style-name="P19">Copie aux délégué.es du personnel d<text:span text:style-name="T34">e la </text:span><text:span text:style-name="T32">FSU-</text:span> <text:span text:style-name="T31">SNU</text:span>ipp<text:span text:style-name="T35">71</text:span></text:p>
      <text:p text:style-name="P18"/>
      <text:p text:style-name="P18"/>
      <text:p text:style-name="P7"/>
      <text:p text:style-name="P8">Objet : <text:span text:style-name="T33">Recours gracieux</text:span> suite à notification de refus de temps partiel</text:p>
      <text:p text:style-name="P7"/>
      <text:p text:style-name="P7"/>
      <text:p text:style-name="P7"/>
      <text:p text:style-name="P9"><text:span text:style-name="T1"><text:tab/>M</text:span><text:span text:style-name="T6">adame l’IA-DASEN</text:span><text:span text:style-name="T1">,</text:span></text:p>
      <text:p text:style-name="P1"/>
      <text:p text:style-name="P6"/>
      <text:p text:style-name="P3"><text:span text:style-name="T7">Suite</text:span><text:span text:style-name="T12"> </text:span><text:span text:style-name="T7">à</text:span><text:span text:style-name="T12"> </text:span><text:span text:style-name="T7">ma</text:span><text:span text:style-name="T12"> </text:span><text:span text:style-name="T7">demande</text:span><text:span text:style-name="T12"> </text:span><text:span text:style-name="T7">d</text:span><text:span text:style-name="T12">’</text:span><text:span text:style-name="T7">exercer</text:span><text:span text:style-name="T12"> </text:span><text:span text:style-name="T7">à</text:span><text:span text:style-name="T12"> </text:span><text:span text:style-name="T7">temps</text:span><text:span text:style-name="T12"> </text:span><text:span text:style-name="T7">partiel à</text:span><text:span text:style-name="T12">……</text:span><text:span text:style-name="T7">.</text:span><text:span text:style-name="T12"> </text:span><text:span text:style-name="T7">(</text:span><text:span text:style-name="T14">préciser</text:span><text:span text:style-name="T15"> </text:span><text:span text:style-name="T14">la</text:span><text:span text:style-name="T15"> </text:span><text:span text:style-name="T14">quotité</text:span><text:span text:style-name="T13">)</text:span><text:span text:style-name="T7">,</text:span><text:span text:style-name="T12"> </text:span><text:span text:style-name="T7">j’</text:span><text:span text:style-name="T8">ai reçu le </text:span><text:span text:style-name="T16">(date ) </text:span><text:span text:style-name="T8">202</text:span><text:span text:style-name="T9">2</text:span><text:span text:style-name="T8"> </text:span><text:span text:style-name="T12"><text:s/></text:span><text:span text:style-name="T7">une</text:span><text:span text:style-name="T12"> </text:span><text:span text:style-name="T7">notification</text:span><text:span text:style-name="T12"> </text:span><text:span text:style-name="T7">de</text:span><text:span text:style-name="T12"> </text:span><text:span text:style-name="T7">refus. <text:s/></text:span><text:span text:style-name="T9">J’ai saisi la CAPD le (</text:span><text:span text:style-name="T16">date) </text:span><text:span text:style-name="T17">et ai reçu une réponse négative suite à celle-ci le</text:span><text:span text:style-name="T16"> (date)</text:span></text:p>
      <text:p text:style-name="P10"><text:span text:style-name="T7">J</text:span><text:span text:style-name="T12">’</text:span><text:span text:style-name="T7">ai</text:span><text:span text:style-name="T12"> </text:span><text:span text:style-name="T7">formulé</text:span><text:span text:style-name="T12"> </text:span><text:span text:style-name="T7">cette</text:span><text:span text:style-name="T12"> </text:span><text:span text:style-name="T7">demande</text:span><text:span text:style-name="T12"> </text:span><text:span text:style-name="T7">pour</text:span><text:span text:style-name="T12"> </text:span><text:span text:style-name="T7">les</text:span><text:span text:style-name="T12"> </text:span><text:span text:style-name="T7">raisons</text:span><text:span text:style-name="T12"> </text:span><text:span text:style-name="T7">suivantes :</text:span><text:span text:style-name="T12">……………</text:span><text:span text:style-name="T7">..</text:span><text:span text:style-name="T12"> </text:span><text:span text:style-name="T14">(préciser</text:span><text:span text:style-name="T15"> </text:span><text:span text:style-name="T14">en</text:span><text:span text:style-name="T15"> </text:span><text:span text:style-name="T14">quelques</text:span><text:span text:style-name="T15"> </text:span><text:span text:style-name="T14">lignes</text:span><text:span text:style-name="T15"> les raisons et indiquer si un certificat médical a été fourni en précisant la date</text:span><text:span text:style-name="T13">)</text:span></text:p>
      <text:p text:style-name="P11"><text:span text:style-name="T7">Je</text:span><text:span text:style-name="T12"> </text:span><text:span text:style-name="T7">ne</text:span><text:span text:style-name="T12"> </text:span><text:span text:style-name="T7">comprends</text:span><text:span text:style-name="T12"> </text:span><text:span text:style-name="T7">pas</text:span><text:span text:style-name="T12"> </text:span><text:span text:style-name="T7">que</text:span><text:span text:style-name="T12"> </text:span><text:span text:style-name="T7">cette</text:span><text:span text:style-name="T12"> </text:span><text:span text:style-name="T7">décision</text:span><text:span text:style-name="T12"> </text:span><text:span text:style-name="T7">de</text:span><text:span text:style-name="T12"> </text:span><text:span text:style-name="T7">refus</text:span><text:span text:style-name="T12"> </text:span><text:span text:style-name="T7">ne</text:span><text:span text:style-name="T12"> </text:span><text:span text:style-name="T7">soit</text:span><text:span text:style-name="T12"> </text:span><text:span text:style-name="T7">pas</text:span><text:span text:style-name="T12"> </text:span><text:span text:style-name="T7">motivée</text:span><text:span text:style-name="T12"> plus </text:span><text:span text:style-name="T7">précisément</text:span><text:span text:style-name="T12"> En effet, la circulaire n° 2014-116 du 3-9-2014 stipule que la motivation doit être </text:span><text:span text:style-name="T11">individualisée. </text:span><text:span text:style-name="T12"><text:s/></text:span><text:span text:style-name="T7">La</text:span><text:span text:style-name="T12"> </text:span><text:span text:style-name="T7">seule</text:span><text:span text:style-name="T12"> </text:span><text:span text:style-name="T7">invocation</text:span><text:span text:style-name="T12"> de</text:span><text:span text:style-name="T2">s « </text:span><text:span text:style-name="Strong_20_Emphasis"><text:span text:style-name="T3">nécessités de la continuité et du fonctionnement du service » </text:span></text:span><text:span text:style-name="Strong_20_Emphasis"><text:span text:style-name="T4">et des</text:span></text:span><text:span text:style-name="Strong_20_Emphasis"><text:span text:style-name="T3"> «contraintes liées au vivier des ressources humaines pour pourvoir l’ensemble des postes devant élèves à la rentrée 2021</text:span></text:span><text:span text:style-name="Strong_20_Emphasis"><text:span text:style-name="T5"> </text:span></text:span><text:span text:style-name="Strong_20_Emphasis"><text:span text:style-name="T2">»</text:span></text:span><text:span text:style-name="T7"> ne</text:span><text:span text:style-name="T12"> </text:span><text:span text:style-name="T7">me</text:span><text:span text:style-name="T12"> </text:span><text:span text:style-name="T7">paraît</text:span><text:span text:style-name="T12"> </text:span><text:span text:style-name="T7">pas</text:span><text:span text:style-name="T12"> </text:span><text:span text:style-name="T7">de</text:span><text:span text:style-name="T12"> </text:span><text:span text:style-name="T7">nature</text:span><text:span text:style-name="T12"> </text:span><text:span text:style-name="T7">à</text:span><text:span text:style-name="T12"> </text:span><text:span text:style-name="T7">justifier</text:span><text:span text:style-name="T12"> </text:span><text:span text:style-name="T7">votre</text:span><text:span text:style-name="T12"> </text:span><text:span text:style-name="T7">décision.</text:span></text:p>
      <text:p text:style-name="P10"><text:span text:style-name="T7">Je</text:span><text:span text:style-name="T12"> </text:span><text:span text:style-name="T7">sollicite</text:span><text:span text:style-name="T12"> </text:span><text:span text:style-name="T7">donc</text:span><text:span text:style-name="T12"> </text:span><text:span text:style-name="T7">de</text:span><text:span text:style-name="T12"> </text:span><text:span text:style-name="T7">votre</text:span><text:span text:style-name="T12"> </text:span><text:span text:style-name="T7">haute</text:span><text:span text:style-name="T12"> </text:span><text:span text:style-name="T7">bienveillance</text:span><text:span text:style-name="T12"> </text:span><text:span text:style-name="T7">le</text:span><text:span text:style-name="T12"> </text:span><text:span text:style-name="T7">réexamen</text:span><text:span text:style-name="T12"> </text:span><text:span text:style-name="T7">de</text:span><text:span text:style-name="T12"> </text:span><text:span text:style-name="T7">ma</text:span><text:span text:style-name="T12"> </text:span><text:span text:style-name="T7">demande</text:span><text:span text:style-name="T12"> </text:span><text:span text:style-name="T7">d</text:span><text:span text:style-name="T12">’</text:span><text:span text:style-name="T7">exercice</text:span><text:span text:style-name="T12"> </text:span><text:span text:style-name="T7">à</text:span><text:span text:style-name="T12"> </text:span><text:span text:style-name="T7">temps</text:span><text:span text:style-name="T12"> </text:span><text:span text:style-name="T7">partiel.</text:span></text:p>
      <text:p text:style-name="P2"/>
      <text:p text:style-name="P4"><text:span text:style-name="T7">Vous</text:span><text:span text:style-name="T12"> </text:span><text:span text:style-name="T7">remerciant</text:span><text:span text:style-name="T12"> </text:span><text:span text:style-name="T7">de</text:span><text:span text:style-name="T12"> </text:span><text:span text:style-name="T7">l</text:span><text:span text:style-name="T12">’</text:span><text:span text:style-name="T7">attention</text:span><text:span text:style-name="T12"> </text:span><text:span text:style-name="T7">que</text:span><text:span text:style-name="T12"> </text:span><text:span text:style-name="T7">vous</text:span><text:span text:style-name="T12"> </text:span><text:span text:style-name="T7">porterez</text:span><text:span text:style-name="T12"> </text:span><text:span text:style-name="T7">à</text:span><text:span text:style-name="T12"> </text:span><text:span text:style-name="T7">ma</text:span><text:span text:style-name="T12"> </text:span><text:span text:style-name="T7">demande,</text:span><text:span text:style-name="T12"> </text:span><text:span text:style-name="T7">je</text:span><text:span text:style-name="T12"> </text:span><text:span text:style-name="T7">vous</text:span><text:span text:style-name="T12"> </text:span><text:span text:style-name="T7">prie</text:span><text:span text:style-name="T12"> </text:span><text:span text:style-name="T7">d</text:span><text:span text:style-name="T12">’</text:span><text:span text:style-name="T7">agréer,</text:span><text:span text:style-name="T12"> </text:span><text:span text:style-name="T7">M</text:span><text:span text:style-name="T10">adame</text:span><text:span text:style-name="T7"> l’</text:span><text:span text:style-name="T10">IA-DASEN</text:span><text:span text:style-name="T7">, l</text:span><text:span text:style-name="T12">’</text:span><text:span text:style-name="T7">expression</text:span><text:span text:style-name="T12"> </text:span><text:span text:style-name="T7">de</text:span><text:span text:style-name="T12"> </text:span><text:span text:style-name="T7">mes</text:span><text:span text:style-name="T12"> </text:span><text:span text:style-name="T7">salutations</text:span><text:span text:style-name="T12"> distinguées.</text:span></text:p>
      <text:p text:style-name="P4"/>
      <text:p text:style-name="P5">Signature</text:p>
      <text:p text:style-name="P5"/>
      <text:p text:style-name="P20">A envoyer en recommandé avec accusé de réception <text:span text:style-name="T34">à la</text:span> DASEN </text:p>
      <text:p text:style-name="P21"><text:span text:style-name="T18">et au SNUipp : </text:span><text:a xlink:type="simple" xlink:href="mailto:snu72@snuipp.fr" text:style-name="Internet_20_link" text:visited-style-name="Visited_20_Internet_20_Link"><text:span text:style-name="Internet_20_link">snu7</text:span></text:a><text:a xlink:type="simple" xlink:href="mailto:snu72@snuipp.fr" text:style-name="Internet_20_link" text:visited-style-name="Visited_20_Internet_20_Link"><text:span text:style-name="Internet_20_link"><text:span text:style-name="T34">1</text:span></text:span></text:a><text:a xlink:type="simple" xlink:href="mailto:snu72@snuipp.fr" text:style-name="Internet_20_link" text:visited-style-name="Visited_20_Internet_20_Link"><text:span text:style-name="Internet_20_link">@snuipp.fr</text:span></text:a><text:span text:style-name="Internet_20_link"><text:span text:style-name="T19"> </text:span></text:span><text:span text:style-name="Internet_20_link"><text:span text:style-name="T20">dans les 2 mois suivant la notification écrite du refu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Gill Sans MT" svg:font-family="'Gill Sans MT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8pt" fo:font-weight="bold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499cm" fo:margin-right="2.499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Prénom : ……………………………………………</dc:title>
    <meta:initial-creator>Alexis</meta:initial-creator>
    <meta:creation-date>2018-05-18T10:42:00</meta:creation-date>
    <dc:date>2022-06-15T14:17:00.691000000</dc:date>
    <meta:print-date>1995-11-21T17:41:00</meta:print-date>
    <meta:editing-cycles>12</meta:editing-cycles>
    <meta:editing-duration>PT56M46S</meta:editing-duration>
    <meta:generator>LibreOffice/7.1.8.1$Windows_X86_64 LibreOffice_project/e1f30c802c3269a1d052614453f260e49458c82c</meta:generator>
    <meta:document-statistic meta:table-count="0" meta:image-count="0" meta:object-count="0" meta:page-count="1" meta:paragraph-count="18" meta:word-count="252" meta:character-count="1526" meta:non-whitespace-character-count="1285"/>
  </office:meta>
</office:document-meta>
</file>