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ac2e" officeooo:paragraph-rsid="000dac2e"/>
    </style:style>
    <style:style style:name="P2" style:family="paragraph" style:parent-style-name="Standard">
      <style:text-properties officeooo:rsid="000f942a" officeooo:paragraph-rsid="000f942a"/>
    </style:style>
    <style:style style:name="P3" style:family="paragraph" style:parent-style-name="Standard">
      <style:paragraph-properties fo:text-align="center" style:justify-single-word="false"/>
      <style:text-properties officeooo:rsid="000f942a" officeooo:paragraph-rsid="000f942a"/>
    </style:style>
    <style:style style:name="P4" style:family="paragraph" style:parent-style-name="Standard">
      <style:paragraph-properties fo:text-align="start" style:justify-single-word="false"/>
      <style:text-properties officeooo:paragraph-rsid="000f942a"/>
    </style:style>
    <style:style style:name="P5" style:family="paragraph" style:parent-style-name="Standard">
      <style:paragraph-properties fo:text-align="start" style:justify-single-word="false"/>
      <style:text-properties officeooo:paragraph-rsid="00117190"/>
    </style:style>
    <style:style style:name="P6" style:family="paragraph" style:parent-style-name="Standard">
      <style:paragraph-properties fo:text-align="start" style:justify-single-word="false"/>
      <style:text-properties officeooo:rsid="00117190" officeooo:paragraph-rsid="00117190"/>
    </style:style>
    <style:style style:name="P7" style:family="paragraph" style:parent-style-name="Standard">
      <style:paragraph-properties fo:text-align="start" style:justify-single-word="false"/>
      <style:text-properties officeooo:rsid="001299da" officeooo:paragraph-rsid="001299da"/>
    </style:style>
    <style:style style:name="P8" style:family="paragraph" style:parent-style-name="Standard">
      <style:text-properties officeooo:rsid="0014156f" officeooo:paragraph-rsid="0014156f"/>
    </style:style>
    <style:style style:name="P9" style:family="paragraph" style:parent-style-name="Standard">
      <style:paragraph-properties fo:text-align="end" style:justify-single-word="false"/>
      <style:text-properties officeooo:rsid="0014a143" officeooo:paragraph-rsid="0014a143"/>
    </style:style>
    <style:style style:name="P10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0f942a"/>
    </style:style>
    <style:style style:name="T2" style:family="text">
      <style:text-properties officeooo:rsid="00117190"/>
    </style:style>
    <style:style style:name="T3" style:family="text">
      <style:text-properties officeooo:rsid="001299da"/>
    </style:style>
    <style:style style:name="T4" style:family="text">
      <style:text-properties officeooo:rsid="0013a26e"/>
    </style:style>
    <style:style style:name="T5" style:family="text">
      <style:text-properties officeooo:rsid="0014a143"/>
    </style:style>
    <style:style style:name="gr1" style:family="graphic">
      <style:graphic-properties draw:stroke="none" svg:stroke-color="#000000" draw:fill="none" draw:fill-color="#ffffff" fo:min-height="2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Forme1" draw:style-name="gr1" draw:text-style-name="P10" svg:width="6.421cm" svg:height="3.41cm" svg:x="10.299cm" svg:y="-0.055cm"><draw:text-box><text:p>A Mme L’IA-DASEN de Saône-et-Loire</text:p><text:p/><text:p>S/C de M/Mme l’IEN de la circonscription de ______________ </text:p><text:p/><text:p>Copie au SNUipp-FSU71</text:p></draw:text-box></draw:frame>Nom et Prénom</text:p>
      <text:p text:style-name="P1">Fonction</text:p>
      <text:p text:style-name="P1">adresse courriel académique</text:p>
      <text:p text:style-name="P1"/>
      <text:p text:style-name="P1"/>
      <text:p text:style-name="P1"/>
      <text:p text:style-name="P1"/>
      <text:p text:style-name="P1"/>
      <text:p text:style-name="P2">Lieu et date</text:p>
      <text:p text:style-name="P2"/>
      <text:p text:style-name="P8">Objet : Frais de déplacement impayés</text:p>
      <text:p text:style-name="P2"/>
      <text:p text:style-name="P3">M<text:span text:style-name="T5">me</text:span> l’IA-DASEN <text:span text:style-name="T5">de Saône-et-Loire, </text:span></text:p>
      <text:p text:style-name="P3"/>
      <text:p text:style-name="P4"><text:span text:style-name="T1"><text:tab/>Suite à l’audience intersyndicale du 15 juin 2021 </text:span><text:span text:style-name="T5">au cours de laquelle votre prédécesseur a été </text:span><text:span text:style-name="T1">alerté sur les frais de déplacement non défrayés des personnels itinérants, je vous informe que la totalité de mes frais se montent à_______ euros pour cette année scolaire 202</text:span><text:span text:style-name="T5">1</text:span><text:span text:style-name="T1">-202</text:span><text:span text:style-name="T5">2</text:span><text:span text:style-name="T1">. Sur ce montant, seulement _______ euros correspondant à (aux) période(s) des mois de _______________________m’ont été payés</text:span><text:span text:style-name="T2">.</text:span></text:p>
      <text:p text:style-name="P5"><text:span text:style-name="T2"><text:tab/>Afin que ma situation se régularise , je vous fais parvenir, en document joint, le détail de mes frais de déplacement </text:span><text:span text:style-name="T3">impayés</text:span><text:span text:style-name="T2">.</text:span></text:p>
      <text:p text:style-name="P5"/>
      <text:p text:style-name="P7">Je vous <text:span text:style-name="T4">en souhaite bonne réception et vous </text:span>prie d’accepter, M<text:span text:style-name="T5">me</text:span> l’IA-DASEN, mes salutations respectueuses.</text:p>
      <text:p text:style-name="P7"/>
      <text:p text:style-name="P9">Signature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8T17:35:41.628000000</meta:creation-date>
    <dc:date>2022-07-01T16:08:15.927000000</dc:date>
    <meta:editing-duration>PT23M49S</meta:editing-duration>
    <meta:editing-cycles>8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0" meta:word-count="119" meta:character-count="778" meta:non-whitespace-character-count="666"/>
  </office:meta>
</office:document-meta>
</file>